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12.488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3"/>
      <text:p text:style-name="P3">Ustawa z dnia 8 marca 1990 r. o samorządzie gminnym wprowadza możliwość wspólnego opracowania strategii rozwoju ponadlokalnego. Zgodnie z zapisami art. 10 g tej ustawy, gminy sąsiadujące, powiązane ze sobą funkcjonalnie mogą opracować strategię rozwoju ponadlokalnego, będącą wspólną strategią rozwoju tych gmin w zakresie ich terytorium, a jeżeli w jej opracowaniu uczestniczą wszystkie gminy z terytorium powiatu, to strategia opracowywana jest z udziałem tego powiatu. Wprowadzone zmiany realizują postanowienia Strategii na rzecz Odpowiedzialnego Rozwoju do roku 2020 (z perspektywą do 2030 r.), w zakresie konsolidacji systemu zarządzania rozwojem Polski i etapowego wprowadzania systemu zintegrowanych strategii.</text:p>
      <text:p text:style-name="P3">Mając na uwadze przygotowania do nowej perspektywy unijnej 2021-2027, zachodzi konieczność opracowania dokumentu strategicznego spójnego z dokumentami strategicznymi na poziomie regionalnym i krajowym, który zapewni prawidłowe prowadzenie polityki rozwoju. Celem <text:span text:style-name="T1">Ponadlokalnej Strategii Rozwoju Gmin Powiatu Hajnowskiego i Powiatu Hajnowskiego na lata 2022-2030 </text:span>będzie umożliwienie wspólnego planowania działań rozwojowych na obszarze powiązanych ze sobą funkcjonalnie gmin i powiatu. Wspólne planowanie działań rozwojowych ma kluczowe znaczenie w odniesieniu do planowania inwestycji, których zasięg i oddziaływanie wykracza poza terytorium jednej gminy. Przygotowanie i wdrożenie <text:span text:style-name="T1">Ponadlokalnej Strategii Rozwoju Gmin Powiatu Hajnowskiego i Powiatu Hajnowskiego na lata 2022-2030 </text:span>może więc przynieść wymierne korzyści, w szczególności przez dostosowanie planów inwestycyjnych Powiatu oraz poszczególnych gmin i uwzględnienie w nich potrzeb całego obszaru objętego Strategią, jak również przez realizowanie wspólnych przedsięwzięć inwestycyjnych. Takie podejście wychodzi naprzeciw trendom Unii Europejskiej w odniesieniu do adresowania różnego rodzaju wsparcia finansowego do obszarów współpracujących ze sobą, powiązanych ze sobą funkcjonalnie i wykraczających poza granice administracyjne gminy. Strategia jest opracowywana w modelu partycypacyjnym i będzie podlegała konsultacjom, w tym będą one prowadzone z podmiotami, o których mowa w art. 6 ust. 3 ustawy z dnia 6 grudnia 2006 r. o zasadach prowadzenia polityki rozwoju. Koszty na opracowanie Strategii zostały zapewnione w budżetach samorządów, których opracowywany dokument dotyczy, natomiast zasady partycypacji w kosztach określają odrębne umowy.</text:p>
      <text:p text:style-name="P3">Ze względu na potrzebę współpracy samorządów na poziomie lokalnym i ponad lokalnym uzasadniony jest udział Gminy w opracowaniu przedmiotowej strategii rozwoju ponadlokalnego.</text:p>
      <text:p text:style-name="P3">Z uwagi na powyższe, aby możliwe było przeprowadzenie procesu opracowania <text:span text:style-name="T1">Ponadlokalnej Strategii Rozwoju Gmin Powiatu Hajnowskiego i Powiatu Hajnowskiego na lata 2022-2030 </text:span>wraz z konsultacjami, wymagane jest podjęcie przez Radę Miasta Hajnówka przedłożonego projektu.</text:p>
      <text:p text:style-name="P4">BURMISTRZ</text:p>
      <text:p text:style-name="P4">Jerzy Sira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editing-cycles>17</meta:editing-cycles>
    <meta:creation-date>2023-07-11T08:00:00</meta:creation-date>
    <dc:date>2023-07-28T10:31:17.17</dc:date>
    <meta:editing-duration>PT5H57M29S</meta:editing-duration>
    <meta:generator>OpenOffice/4.1.12$Win32 OpenOffice.org_project/4112m1$Build-9809</meta:generator>
    <meta:print-date>2023-07-24T10:32:46.07</meta:print-date>
    <meta:document-statistic meta:table-count="0" meta:image-count="0" meta:object-count="0" meta:page-count="1" meta:paragraph-count="7" meta:word-count="367" meta:character-count="2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