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line-height="150%"/>
      <style:text-properties style:font-name="Calibri" fo:font-size="14pt" style:font-size-asian="14pt" style:font-size-complex="14pt"/>
    </style:style>
    <style:style style:name="P4" style:family="paragraph" style:parent-style-name="Standard" style:list-style-name="L2">
      <style:paragraph-properties fo:line-height="150%"/>
      <style:text-properties style:font-name="Calibri" fo:font-size="14pt" style:font-size-asian="14pt" style:font-size-complex="14pt"/>
    </style:style>
    <style:style style:name="P5" style:family="paragraph" style:parent-style-name="Standard" style:list-style-name="L2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1cm" fo:line-height="150%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.51cm"/>
      <style:text-properties style:font-name="Calibri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zasadnienie celu podjęcia uchwały w sprawie wycinki drzew pod inwestycje miejskie</text:p>
      <text:p text:style-name="P7">Wychodząc z troski o zachowanie zrównoważonego rozwoju oraz ochrony środowiska naturalnego, Rada Miasta Hajnówka wyraża stanowczy sprzeciw wobec niekontrolowanej wycinki drzew w mieście w celu przeprowadzania inwestycji miejskich. Naszym priorytetem jest troska o harmonijny rozwój miasta, który uwzględnia zarówno potrzeby społeczności lokalnej, jak i ochronę środowiska.</text:p>
      <text:p text:style-name="P7">Drzewa stanowią istotny element naszej przestrzeni miejskiej, przyczyniając się do poprawy jakości powietrza, redukcji zanieczyszczeń, a także są naturalnym miejscem schronienia dla fauny i flory. Ponadto, pełnią również rolę estetyczną, nadając miastu niepowtarzalny charakter i tworząc przyjemne miejsca do odpoczynku dla mieszkańców.</text:p>
      <text:p text:style-name="P7">Jednakże zdajemy sobie sprawę, że inwestycje miejskie są kluczowe dla rozwoju naszego miasta i mogą wymagać pewnych działań, które wpłyną na przestrzeń miejską. W związku z tym, Rada Miasta Hajnówka zachęca do podejmowania zrównoważonych rozwiązań w planowaniu inwestycji, uwzględniających minimalizację wycinki drzew oraz szukania alternatywnych rozwiązań.</text:p>
      <text:p text:style-name="P7">W przypadku, gdy wycinka drzew staje się nieunikniona, Rada Miasta Hajnówka wymaga przeprowadzenia wnikliwych analiz i konsultacji społecznych w celu ustalenia, czy taka decyzja jest absolutnie konieczna i czy nie ma możliwości zachowania drzew lub nasadzenia nowych na innym obszarze miasta. Ochrona zielonych terenów i zieleni miejskiej jest dla nas priorytetem, dlatego zależy nam na maksymalnym ograniczeniu negatywnych skutków dla naszego środowiska naturalnego.</text:p>
      <text:p text:style-name="P7">W celu osiągnięcia harmonii pomiędzy rozwojem miasta a ochroną środowiska, Rada Miasta Hajnówka angażuje się w promowanie i realizację projektów mających na celu zwiększenie powierzchni zieleni, zakładanie nowych parków, alejkach drzew oraz tworzenie terenów rekreacyjnych, które przyczynią się do poprawy jakości życia naszych mieszkańców.</text:p>
      <text:p text:style-name="P1">Podsumowując, Rada Miasta Hajnówka jest zdecydowanie za ochroną drzew w mieście przed wycinką pod inwestycje miejskie. Dążymy do znalezienia kompromisowych rozwiązań, które połączą rozwój miasta z poszanowaniem i ochroną naszego środowiska naturalnego oraz dziedzictwa przyrodniczego. Wspólnie możemy dbać o nasze miasto, tak aby było ono przyjazne dla wszystkich mieszkańców, zarówno obecnych, jak i przyszłych pokoleń</text:p>
      <text:p text:style-name="P7"><text:soft-page-break/><text:span text:style-name="T1"><text:s/>Komisja na posiedzeniu w dniu 24.07.2023 r. jednogłośnie przyjęła projekt uchwały – 5 głosów za.</text:span></text:p>
      <text:p text:style-name="P2">Komisja w składzie:</text:p>
      <text:list xml:id="list5977230958470117711" text:style-name="L1">
        <text:list-item>
          <text:p text:style-name="P3">Aniela Kot – Przewodnicząca Komisji</text:p>
        </text:list-item>
      </text:list>
      <text:list xml:id="list4249397635577554349" text:style-name="L2">
        <text:list-item>
          <text:p text:style-name="P4">Marcin Bołtryk – Zastępca Przewodniczącej Komisji</text:p>
        </text:list-item>
        <text:list-item>
          <text:p text:style-name="P4">Jerzy Charytoniuk – Członek Komisji</text:p>
        </text:list-item>
        <text:list-item>
          <text:p text:style-name="P4">Helena Kuklik – Członek Komisji</text:p>
        </text:list-item>
        <text:list-item>
          <text:p text:style-name="P5">Małgorzata Celina Zaborna – Członek Komisj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24T11:11:04.33</meta:creation-date>
    <dc:date>2023-07-26T10:56:50.97</dc:date>
    <meta:editing-duration>PT18M57S</meta:editing-duration>
    <meta:editing-cycles>8</meta:editing-cycles>
    <meta:generator>OpenOffice/4.1.12$Win32 OpenOffice.org_project/4112m1$Build-9809</meta:generator>
    <meta:document-statistic meta:table-count="0" meta:image-count="0" meta:object-count="0" meta:page-count="2" meta:paragraph-count="14" meta:word-count="357" meta:character-count="2692"/>
  </office:meta>
</office:document-meta>
</file>