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62cm" fo:margin-right="0cm" fo:margin-top="0cm" fo:margin-bottom="0cm" fo:line-height="125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1.208cm" fo:margin-right="0cm" fo:margin-top="0cm" fo:margin-bottom="0cm" fo:line-height="125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1.208cm" fo:margin-right="0cm" fo:margin-top="0cm" fo:margin-bottom="1.499cm" fo:line-height="125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25%" fo:text-align="start" style:justify-single-word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25%" fo:text-align="start" style:justify-single-word="false" style:text-autospace="non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25%" fo:text-align="start" style:justify-single-word="false"/>
      <style:text-properties fo:color="#000000" style:font-name="Calibri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1cm" fo:line-height="125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line-height="125%" fo:text-align="end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499cm" fo:line-height="125%" fo:text-align="start" style:justify-single-word="false" fo:text-indent="2.009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499cm" fo:line-height="125%" fo:text-align="start" style:justify-single-word="false" fo:text-indent="2.009cm" style:auto-text-indent="false" style:page-number="auto"/>
    </style:style>
    <style:style style:name="P11" style:family="paragraph" style:parent-style-name="Standard">
      <style:paragraph-properties fo:margin-left="-9.962cm" fo:margin-right="0cm" fo:margin-top="0cm" fo:margin-bottom="0cm" fo:line-height="125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line-height="125%" fo:text-align="start" style:justify-single-word="false" style:writing-mode="lr-tb"/>
      <style:text-properties style:font-name="Calibri" fo:font-size="14pt" style:font-size-asian="14pt" style:font-size-complex="14pt"/>
    </style:style>
    <style:style style:name="P13" style:family="paragraph" style:parent-style-name="Standard" style:list-style-name="L1">
      <style:paragraph-properties fo:margin-top="0cm" fo:margin-bottom="0cm" fo:line-height="125%" fo:text-align="start" style:justify-single-word="false" style:writing-mode="lr-tb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.499cm" fo:line-height="125%" fo:text-align="start" style:justify-single-word="false" style:writing-mode="lr-tb"/>
      <style:text-properties style:font-name="Calibri" fo:font-size="14pt" style:font-size-asian="14pt" style:font-size-complex="14pt"/>
    </style:style>
    <style:style style:name="T1" style:family="text">
      <style:text-properties style:use-window-font-color="true" style:font-name-asian="Times New Roman" style:language-asian="zxx" style:country-asian="none" style:font-name-complex="Times New Roman" style:language-complex="ar" style:country-complex="SA" style:font-weight-complex="bold"/>
    </style:style>
    <style:style style:name="T2" style:family="text">
      <style:text-properties style:use-window-font-color="true" style:font-name="Calibri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4" style:family="text">
      <style:text-properties style:font-name-complex="Calibri"/>
    </style:style>
    <style:style style:name="T5" style:family="text">
      <style:text-properties style:font-name="Calibri" fo:font-size="14pt" fo:language="pl" fo:country="PL" style:font-size-asian="14pt" style:font-size-complex="14pt"/>
    </style:style>
    <style:style style:name="T6" style:family="text"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omisja Skarg, Wniosków i Petycji</text:p>
      <text:p text:style-name="P11">Rady Miasta Hajnówka</text:p>
      <text:p text:style-name="P8">Hajnówka, dnia 26 lipca 2023 r.</text:p>
      <text:p text:style-name="P7">BRM.0002.7.2023</text:p>
      <text:p text:style-name="P1">Pani</text:p>
      <text:p text:style-name="P2">Walentyna Pietroczuk</text:p>
      <text:p text:style-name="P2">Przewodnicząca Rady</text:p>
      <text:p text:style-name="P3">Miasta Hajnówka</text:p>
      <text:p text:style-name="P10"><text:span text:style-name="T5">Na podstawie § 20 ust. 1 Regulaminu Rady Miasta Hajnówka, stanowiącego załączn</text:span><text:span text:style-name="T5">ik Nr 2 do Statutu Miasta Hajnówka, stanowiącego załącznik do uchwały Nr X/47/07 Rady Miasta Hajnówka z dnia 27 września 2007 r. w sprawie uchwalenia Statutu Miasta Hajnówka (Dz. Urz. Woj. Podl. Nr 225 poz. 2304, z 2008 r. Nr 108, poz. 1121, z 2009 r. Nr 93, poz. 1005, z 2010 r. Nr 5, poz. 78, Nr 213, poz. 2627 z 2011 r. Nr 68, poz. 781, z 2018 r. poz. 4408, z 2019 r. poz. 2035), który stanowi, że w</text:span><text:span text:style-name="T6">ystępowanie z wnioskiem o podjęcie uchwały lub innego aktu Rady przysługuje Burmistrzowi, komisji Rady, Klubowi Radnych, co najmniej 3 radnym, </text:span><text:span text:style-name="T5">Komisja Skarg, Wniosków i Petycji Rady Miasta Hajnówka wn</text:span><text:span text:style-name="T3">ioskuje o podjęcie uchwały w sprawie przyjęcia stanowiska dot. wycinki drzew pod inwestycje miejskie.</text:span></text:p>
      <text:p text:style-name="P9">Jednocześnie zgodnie z § 20 ust. 2 Regulaminu Rady Miasta wskazujemy osobę Pana Marcina Bołtryka – Zastępcę Przewodniczącego Komisji Skarg, Wniosków i Petycji Rady Miasta Hajnówka jako referenta przedmiotowej uchwały.</text:p>
      <text:p text:style-name="P4">Komisja Skarg, Wniosków i Petycji Rady Miasta Hajnówka w osobach:</text:p>
      <text:list xml:id="list8671025352947842283" text:style-name="L1">
        <text:list-item>
          <text:p text:style-name="P12">Aniela Kot<text:tab/><text:tab/><text:tab/><text:tab/>- Przewodnicząca Komisji….................................</text:p>
        </text:list-item>
        <text:list-item>
          <text:p text:style-name="P12">Marcin Bołtryk<text:tab/><text:tab/><text:tab/>- Zastępca Przewodniczącej Komisji….................</text:p>
        </text:list-item>
        <text:list-item>
          <text:p text:style-name="P13"><text:span text:style-name="tekst"><text:span text:style-name="T2">Jerzy Charytoniuk<text:tab/><text:tab/><text:tab/>- Członek Komisji…..............................................</text:span></text:span></text:p>
        </text:list-item>
        <text:list-item>
          <text:p text:style-name="P12">Helena Kuklik<text:tab/><text:tab/><text:tab/>- Członek Komisji…..............................................</text:p>
        </text:list-item>
        <text:list-item>
          <text:p text:style-name="P14">Małgorzata Celina Zaborna<text:tab/>- Członek Komisji…..............................................</text:p>
        </text:list-item>
      </text:list>
      <text:p text:style-name="P6">Załącznik:</text:p>
      <text:p text:style-name="P5"><text:span text:style-name="T4">Projekt uchwały w sprawie</text:span><text:span text:style-name="T1"> przyjęcia stanowiska dot. wycinki drzew pod inwestycje miejsk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31S</meta:editing-duration>
    <meta:editing-cycles>18</meta:editing-cycles>
    <meta:generator>OpenOffice/4.1.12$Win32 OpenOffice.org_project/4112m1$Build-9809</meta:generator>
    <dc:date>2023-07-25T12:00:52.08</dc:date>
    <meta:print-date>2023-05-02T12:14:58.06</meta:print-date>
    <meta:document-statistic meta:table-count="0" meta:image-count="0" meta:object-count="0" meta:page-count="1" meta:paragraph-count="18" meta:word-count="241" meta:character-count="1725"/>
    <meta:user-defined meta:name="Info 1"/>
    <meta:user-defined meta:name="Info 2"/>
    <meta:user-defined meta:name="Info 3"/>
    <meta:user-defined meta:name="Info 4"/>
  </office:meta>
</office:document-meta>
</file>