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color="#000000" style:font-name="Calibri" fo:font-size="12pt" fo:font-style="italic" fo:background-color="#ffffff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margin-top="0cm" fo:margin-bottom="0.499cm" fo:line-height="150%"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.499cm" fo:line-height="150%" fo:text-align="start" style:justify-single-word="false"/>
      <style:text-properties fo:color="#000000" style:font-name="Calibri" fo:font-size="12pt" fo:font-style="italic" fo:background-color="#ffffff" style:font-size-asian="12pt" style:font-style-asian="italic" style:font-size-complex="12pt" style:font-style-complex="italic"/>
    </style:style>
    <style:style style:name="P6" style:family="paragraph" style:parent-style-name="Standard" style:list-style-name="L1">
      <style:paragraph-properties fo:line-height="150%"/>
      <style:text-properties style:font-name="Calibri" fo:font-size="12pt" style:font-size-asian="12pt" style:font-size-complex="12pt"/>
    </style:style>
    <style:style style:name="P7" style:family="paragraph" style:parent-style-name="Standard" style:list-style-name="L2">
      <style:paragraph-properties fo:line-height="150%"/>
      <style:text-properties style:font-name="Calibri" fo:font-size="12pt" style:font-size-asian="12pt" style:font-size-complex="12pt"/>
    </style:style>
    <style:style style:name="P8" style:family="paragraph" style:parent-style-name="Standard" style:list-style-name="L2">
      <style:paragraph-properties fo:line-height="150%" fo:text-align="start" style:justify-single-word="false"/>
      <style:text-properties style:font-name="Calibri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zasadnieni celu podjęcia uchwały w sprawie rozpatrzenia skargi na działalność Dyrektora Szkoły Podstawowej nr 2 w Hajnówce</text:p>
      <text:p text:style-name="P1">Pismem z dnia 02.06.2023 r. Pan B wniósł skargę na działania dyrektora Szkoły Podstawowej Nr 2 im. Władysława Jagiełly Pana Adama Jerzego Chudka w związku z <text:s/>nieprawidłowości przekazania dokumentacji dot. arkusza ocen, wystawiania ocen i nieobecności uczennicy oraz nieprawidłowości związanych procedurą przeniesienia jego dziecka do innej szkoły</text:p>
      <text:p text:style-name="P1">Zgodnie z art. 229 pkt 3 ustawy z dnia 14 czerwca 1960r. Kodeks postępowania administracyjnego (Dz. U. z 2023 r. poz. 775) przy braku przepisów szczególnych Rada Miasta jest organem właściwym do rozpatrzenia skargi dotyczącej zadań lub działalności kierowników gminnych jednostek organizacyjnych, z wyjątkiem spraw określonych w art. 229 pkt 2 kpa.</text:p>
      <text:p text:style-name="P1">Przewodniczący Rady Miasta Hajnówka przekazała skargę Komisji Skarg, Wniosków i Petycji Rady Miasta Hajnówka celem zbadania sprawy i zajęcia stanowiska.</text:p>
      <text:p text:style-name="P1">Komisja Skarg, Wniosków i Petycji Rady Miasta przeprowadziła postępowanie</text:p>
      <text:p text:style-name="P1">wyjaśniające na posiedzeniach w dniach: 26 czerwca 2023 roku, w dniu 17 lipca 2023 roku zapoznając się z przedmiotową skargą, wyjaśnieniami Dyrektora</text:p>
      <text:p text:style-name="P1">Szkoły Podstawowej, stanowiskiem skarżącego oraz zgromadzonymi dokumentami w tej sprawie w tym protokole kontroli starszego wizytatora Kuratorium Oświaty w Białymstoku w tematyce kontroli przestrzegania przepisów dotyczących przechodzenia ucznia ze szkoły publicznej, do szkoły publicznej tego samego typu oraz przestrzegania zasad oceniania zgodnie z przepisami prawa oświatowego w kontekście pisma rodzica uczennicy.</text:p>
      <text:p text:style-name="P3">Komisja na posiedzeniu w dniu 24 lipca 2023 r. postanowiła skargę uznać za zasadną.</text:p>
      <text:p text:style-name="P5">Za projektem glosowało 3 radnych, przeciw głosował 1 radny , 1 radny wstrzymał się od głosu)</text:p>
      <text:p text:style-name="P2">Komisja w składzie:</text:p>
      <text:list xml:id="list2266156243350416548" text:style-name="L1">
        <text:list-item>
          <text:p text:style-name="P6">Aniela Kot – Przewodnicząca Komisji</text:p>
        </text:list-item>
      </text:list>
      <text:list xml:id="list205835158974373833" text:style-name="L2">
        <text:list-item>
          <text:p text:style-name="P7">Marcin Bołtryk – Zastępca Przewodniczącej Komisji</text:p>
        </text:list-item>
        <text:list-item>
          <text:p text:style-name="P7">Jerzy Charytoniuk – Członek Komisji</text:p>
        </text:list-item>
        <text:list-item>
          <text:p text:style-name="P7">Helena Kuklik – Członek Komisji</text:p>
        </text:list-item>
        <text:list-item>
          <text:p text:style-name="P8">Małgorzata Celina Zaborna – Członek Komisji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18T10:53:08.45</meta:creation-date>
    <dc:date>2023-07-28T09:51:12.80</dc:date>
    <meta:editing-duration>PT9H17S</meta:editing-duration>
    <meta:editing-cycles>26</meta:editing-cycles>
    <meta:generator>OpenOffice/4.1.12$Win32 OpenOffice.org_project/4112m1$Build-9809</meta:generator>
    <meta:print-date>2023-07-24T12:44:33.51</meta:print-date>
    <meta:document-statistic meta:table-count="0" meta:image-count="0" meta:object-count="0" meta:page-count="1" meta:paragraph-count="15" meta:word-count="283" meta:character-count="2006"/>
  </office:meta>
</office:document-meta>
</file>