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1" fo:font-size="14pt" style:font-size-asian="14pt" style:font-size-complex="14pt"/>
    </style:style>
    <style:style style:name="P2" style:family="paragraph" style:parent-style-name="Standard">
      <style:paragraph-properties fo:line-height="150%"/>
      <style:text-properties style:font-name="Calibri1" fo:font-size="14pt" fo:font-style="italic" style:font-size-asian="14pt" style:font-style-asian="italic" style:font-size-complex="14pt" style:font-style-complex="italic"/>
    </style:style>
    <style:style style:name="P3" style:family="paragraph" style:parent-style-name="Standard" style:list-style-name="L1">
      <style:paragraph-properties fo:line-height="150%"/>
      <style:text-properties style:font-name="Calibri1" fo:font-size="14pt" style:font-size-asian="14pt" style:font-size-complex="14pt"/>
    </style:style>
    <style:style style:name="P4" style:family="paragraph" style:parent-style-name="Standard" style:list-style-name="L2">
      <style:paragraph-properties fo:line-height="150%"/>
      <style:text-properties style:font-name="Calibri1" fo:font-size="14pt" style:font-size-asian="14pt" style:font-size-complex="14pt"/>
    </style:style>
    <style:style style:name="P5" style:family="paragraph" style:parent-style-name="Standard">
      <style:paragraph-properties fo:line-height="150%" fo:text-align="center" style:justify-single-word="false"/>
      <style:text-properties style:font-name="Calibri1" fo:font-size="14pt" fo:font-weight="bold" style:font-size-asian="14pt" style:font-weight-asian="bold" style:font-size-complex="14pt" style:font-weight-complex="bold"/>
    </style:style>
    <style:style style:name="P6" style:family="paragraph" style:parent-style-name="Standard">
      <style:paragraph-properties fo:margin-top="0cm" fo:margin-bottom="0.499cm" fo:line-height="150%"/>
      <style:text-properties style:font-name="Calibri1" fo:font-size="14pt" fo:font-style="italic" style:font-size-asian="14pt" style:font-style-asian="italic" style:font-size-complex="14pt" style:font-style-complex="italic"/>
    </style:style>
    <style:style style:name="T1" style:family="text">
      <style:text-properties fo:font-size="10pt" fo:font-style="italic" style:font-size-asian="10pt" style:font-style-asian="italic" style:font-size-complex="10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zasadnienie celu podjęcia uchwały w sprawie skargi na radną Rady Miasta Hajnówka</text:p>
      <text:p text:style-name="P1"><text:s/><text:tab/>Zgodnie z art. 227 kpa przedmiotem skargi może być w szczególności zaniedbanie lub nienależyte wykonanie zadań przez właściwe organy albo przez ich pracowników, naruszenie praworządności lub interesów skarżących, a także przewlekłe lub biurokratyczne załatwianie spraw. Przepisy powszechnie obowiązującego prawa dotyczące postępowania skargowego uregulowano w Dziale VIII Kpa nie wskazują rady gminy jako organu właściwego do rozpatrywania skarg na sposób wykonywania obowiązków radnego w zakresie wykonywania mandatu radnego.</text:p>
      <text:p text:style-name="P1">Należy podkreślić, że w obowiązującym porządku prawnym sprawowanie mandatu radnego - zgodnie z przyjętą zasadą mandatu niezwiązanego - nie może być w żaden sposób ograniczane, tak przez wyborców jak i samą radę. Zgodnie z treścią art. 23 ust. 1 ustawy o samorządzie gminnym - "Radny obowiązany jest kierować się dobrem wspólnoty samorządowej gminy. Radny utrzymuje stałą więź z mieszkańcami oraz ich organizacjami, a w szczególności przyjmuje zgłaszane przez mieszkańców gminy postulaty i przedstawia je organom gminy do rozpatrzenia, nie jest jednak związany instrukcjami wyborców." Odnosząc powyższe uwagi na okoliczności rozpatrywanego przypadku przyjąć należy, że skoro aktywność radnego nie może być przez Radę reglamentowana, nie istnieje również upoważnienie Rady do dyscyplinowania radnego, tym samym Rada Miasta Hajnówka nie jest organem władnym do rozstrzygania w przedmiocie skargi na działalność osoby wchodzącej w skład tego organu kolegialnego. </text:p>
      <text:p text:style-name="P1">Powyższe stanowisko zostało potwierdzone w kilku orzeczeniach wojewódzkich sądów administracyjnych w wyroku WSA w Gliwicach z dnia 19 marca 2013 roku, sygn. Akt: IV SA/GI534/12 LEX nr 1437706, w którym Sąd ten wskazał, że obowiązki radnego, również w wymiarze etyczno-moralnym wyczerpująco regulują m. in. art. 23 i następne ustawy o samorządzie gminnym, zaś WSA w Łodzi w wyroku z dnia <text:soft-page-break/>19 września 2014 roku, sygn. Akt III SA/Łd676/14 stwierdził, że rada gminy nie jest uprawniona do podejmowania uchwały, której przedmiotem jest negatywna ocena działalności samorządowej radnego. </text:p>
      <text:p text:style-name="P1">Rada nie ma prawa oceniać działalności samorządowej radnego, gdyż w ten sposób wpływa na jego swobodę w wykonywaniu mandatu. Odnosząc się natomiast do właściwości w tym konkretnym przypadku, innego organu administracji publicznej, który mógłby potencjalnie być uznany za właściwy z uwagi na treść.</text:p>
      <text:p text:style-name="P1">Ewentualne naruszenie dóbr osobistych skarżącej może być przedmiotem postępowania sądowego (cywilnego), do którego nie znajdują zastosowania przepisy kodeksu postępowania administracyjnego. </text:p>
      <text:p text:style-name="P1">W związku z powyższym Komisja Skarg, Wniosków i Petycji przedstawia projekt uchwały w przedmiotowej sprawie.</text:p>
      <text:p text:style-name="P2">Na posiedzeniu w dniu 24 lipca 2024 r. komisja przyjęła projekt uchwały. Za projektem głosowało 4 radnych, głosów przeciw i wstrzymujących nie było. W głosowaniu udział wzięło 4 radnych na 5 obecnych .</text:p>
      <text:p text:style-name="P6">Pani Małgorzata Celina Zaborna członek komisji na podstawie art. 25 ustawy z dnia 8 marca 1990 roku o samorządzie gminnym ( Dz.U. z 2023 r. poz.40, poz. 572) nie brała udziału w głosowaniu.</text:p>
      <text:p text:style-name="P1">Komisja w składzie:</text:p>
      <text:list xml:id="list9053148505808776415" text:style-name="L1">
        <text:list-item>
          <text:p text:style-name="P3">Aniela Kot – Przewodnicząca Komisji</text:p>
        </text:list-item>
      </text:list>
      <text:list xml:id="list4940539684836282873" text:style-name="L2">
        <text:list-item>
          <text:p text:style-name="P4">Marcin Bołtryk – Zastępca Przewodniczącej Komisji</text:p>
        </text:list-item>
        <text:list-item>
          <text:p text:style-name="P4">Jerzy Charytoniuk – Członek Komisji</text:p>
        </text:list-item>
        <text:list-item>
          <text:p text:style-name="P4">Helena Kuklik – Członek Komisji</text:p>
        </text:list-item>
        <text:list-item>
          <text:p text:style-name="P4">Małgorzata Celina Zaborna – Członek Komisji*<text:span text:style-name="T1">Pani Małgorzata Celina Zaborna członek komisji na podstawie art. 25 ustawy z dnia <text:s text:c="2"/>8 marca 1990 roku o samorządzie gminnym ( Dz.U. z 2023 r. poz.40, poz. 572) nie brała udziału w głosowani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14T09:20:43.12</meta:creation-date>
    <dc:date>2023-07-26T11:00:31.76</dc:date>
    <meta:editing-duration>PT2H51M28S</meta:editing-duration>
    <meta:editing-cycles>12</meta:editing-cycles>
    <meta:generator>OpenOffice/4.1.12$Win32 OpenOffice.org_project/4112m1$Build-9809</meta:generator>
    <meta:print-date>2023-07-20T12:52:56.94</meta:print-date>
    <meta:document-statistic meta:table-count="0" meta:image-count="0" meta:object-count="0" meta:page-count="2" meta:paragraph-count="15" meta:word-count="510" meta:character-count="3549"/>
  </office:meta>
</office:document-meta>
</file>