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50%"/>
      <style:text-properties style:font-name="Calibri" fo:font-size="14pt" style:font-size-asian="14pt" style:font-size-complex="14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Calibri" fo:font-size="14pt" style:font-size-asian="14pt" style:font-size-complex="14pt"/>
    </style:style>
    <style:style style:name="P4" style:family="paragraph" style:parent-style-name="Standard">
      <style:paragraph-properties fo:line-height="150%" fo:text-align="start" style:justify-single-word="false"/>
      <style:text-properties style:font-name="Calibri" fo:font-size="14pt" style:font-size-asian="14pt" style:font-size-complex="14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line-height="150%"/>
      <style:text-properties style:font-name="Calibri" fo:font-size="14pt" fo:font-style="italic" style:font-size-asian="14pt" style:font-style-asian="italic" style:font-size-complex="14pt" style:font-style-complex="italic"/>
    </style:style>
    <style:style style:name="P7" style:family="paragraph" style:parent-style-name="Text_20_body">
      <style:paragraph-properties fo:line-height="150%"/>
    </style:style>
    <style:style style:name="P8" style:family="paragraph" style:parent-style-name="Text_20_body">
      <style:paragraph-properties fo:line-height="150%" fo:text-align="justify" style:justify-single-word="false"/>
    </style:style>
    <style:style style:name="P9" style:family="paragraph" style:parent-style-name="Text_20_body">
      <style:paragraph-properties fo:line-height="150%"/>
      <style:text-properties style:font-name="Calibri" fo:font-size="14pt" style:font-size-asian="14pt" style:font-size-complex="14pt"/>
    </style:style>
    <style:style style:name="P10" style:family="paragraph" style:parent-style-name="Text_20_body">
      <style:paragraph-properties fo:line-height="150%" fo:text-align="end" style:justify-single-word="false"/>
      <style:text-properties style:font-name="Calibri" fo:font-size="14pt" style:font-size-asian="14pt" style:font-size-complex="14pt"/>
    </style:style>
    <style:style style:name="P11" style:family="paragraph" style:parent-style-name="Text_20_body">
      <style:paragraph-properties fo:line-height="150%" fo:text-align="end" style:justify-single-word="false"/>
      <style:text-properties style:font-name="Calibri" fo:font-size="12pt" style:font-size-asian="12pt" style:font-size-complex="12pt"/>
    </style:style>
    <style:style style:name="P12" style:family="paragraph" style:parent-style-name="Standard" style:list-style-name="L1">
      <style:paragraph-properties fo:line-height="150%"/>
      <style:text-properties style:font-name="Calibri" fo:font-size="14pt" style:font-size-asian="14pt" style:font-size-complex="14pt"/>
    </style:style>
    <style:style style:name="P13" style:family="paragraph" style:parent-style-name="Standard" style:list-style-name="L2">
      <style:paragraph-properties fo:line-height="150%"/>
      <style:text-properties style:font-name="Calibri" fo:font-size="14pt" style:font-size-asian="14pt" style:font-size-complex="14pt"/>
    </style:style>
    <style:style style:name="P14" style:family="paragraph" style:parent-style-name="Standard">
      <style:paragraph-properties fo:margin-top="0cm" fo:margin-bottom="0.499cm" fo:line-height="150%" fo:text-align="center" style:justify-single-word="false"/>
      <style:text-properties style:font-name="Calibri" fo:font-size="14pt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Calibri" fo:font-weight="normal" style:font-weight-asian="normal" style:font-weight-complex="normal"/>
    </style:style>
    <style:style style:name="T3" style:family="text">
      <style:text-properties style:font-name="Calibri" fo:font-size="14pt" fo:font-weight="normal" style:font-size-asian="14pt" style:font-weight-asian="normal" style:font-size-complex="14pt" style:font-weight-complex="normal"/>
    </style:style>
    <style:style style:name="T4" style:family="text">
      <style:text-properties style:font-name="Calibri" fo:font-size="14pt" style:font-size-asian="14pt" style:font-size-complex="14pt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5">Uzasadnienie celu podjęcia uchwały w sprawie</text:span><text:span text:style-name="Strong_20_Emphasis"><text:span text:style-name="T1"> </text:span></text:span><text:span text:style-name="Strong_20_Emphasis"><text:span text:style-name="T5">wniosku <text:s/>Pana Adama Iwańczuka z dnia 12.06.2023 r. <text:s/>w sprawie zmiany zapisów regulaminu wynagradzania pracowników Urzędu Miasta stanowiącego załącznik nr 1 do Zarządzenia nr 89/2021 Burmistrza Miasta Hajnówka z dnia 12 października 2021 roku </text:span></text:span></text:p>
      <text:p text:style-name="P2"><text:s/><text:tab/>12 czerwca 2023 r. do Rady Miasta Hajnówka wpłynął wniosek Pana Adama Iwańczuka oznaczony cyt.: „Wniosek M/07/2023ZK z dnia 12.06.2023 r. w sprawie zmiany zapisów regulaminu wynagradzania pracowników <text:s/>w rozdziale V § 22 tak, aby każda nagroda uznaniowa przyznawana przez Burmistrza Miasta Hajnówka obligatoryjnie była poparta indywidualnym, szczegółowym uzasadnieniem za jakie szczególne osiągnięcia oraz wykonywanie jakich dodatkowych czynności została przyznana.”</text:p>
      <text:p text:style-name="P9">Przewodnicząca Rady Miasta Hajnówka przekazała zgodnie z regulaminem wniosek do Komisji Skarg, Wniosków i Petycji w dniu 14 czerwca 2023 r. (pismo oznaczone BRM.0005.4.2023 z dnia 14.06.2023 r.)</text:p>
      <text:p text:style-name="P9">Komisja Skarg, Wniosków i Petycji Rady Miasta Hajnówka na posiedzeniu w dniu 17 lipca 2023 r. <text:s/>rozpatrzyła wniosek i mając na uwadze przepisy o pracownikach samorządowych nakładające na każdą jednostkę samorządowa, w tym urząd, obowiązek opracowania własnych przepisów płacowych w formie regulaminu. Zgodnie z art. 33. ust. 1,3, 5 ustawy z dnia 8 marca 1990 r. o samorządzie gminnym (Dz. U. z 2023 r. poz.775) cyt.:</text:p>
      <text:p text:style-name="P9">„1. Wójt wykonuje zadania przy pomocy urzędu gminy.</text:p>
      <text:p text:style-name="P9">3. Kierownikiem urzędu jest wójt.</text:p>
      <text:p text:style-name="P9">5. Kierownik urzędu wykonuje uprawnienia zwierzchnika służbowego</text:p>
      <text:p text:style-name="P9">w stosunku do pracowników urzędu oraz kierowników gminnych jednostek</text:p>
      <text:p text:style-name="P9">organizacyjnych.”</text:p>
      <text:p text:style-name="P9">Komisja także zwróciła uwagę na status prawny pracowników samorządowych <text:soft-page-break/>zgodnie z ustawą z dnia 21 listopada 2008 r. o pracownikach samorządowych ( Dz. U. z 2022 r. poz. 530). W cytowanej ustawie to pracodawca w regulaminie wynagradzania określa, dla pracowników samorządowych m. in.:</text:p>
      <text:p text:style-name="P9">1) wymagania kwalifikacyjne pracowników samorządowych;</text:p>
      <text:p text:style-name="P9">2) szczegółowe warunki wynagradzania, w tym maksymalny poziom</text:p>
      <text:p text:style-name="P9">wynagrodzenia zasadniczego.</text:p>
      <text:p text:style-name="P9">Ponadto w regulaminie wynagradzania, o którym mowa <text:s/>może Burmistrz określić również warunki przyznawania oraz warunki i sposób wypłacania premii i nagród innych niż nagroda jubileuszowa ( art. 39 ustawa z dnia 21 listopada 2008 r. o pracownikach samorządowych ).</text:p>
      <text:p text:style-name="P9">Mając powyższe na uwadze, Komisja wskazuje na fakt, że Rada Miasta Hajnówka nie może wkraczać w kompetencje organu wykonawczego Gminy Miejskiej Hajnówka to znaczy Burmistrza Miasta Hajnówka.</text:p>
      <text:p text:style-name="P2">W związku z powyższym rozpatrzenie wniosku Pana Adama Iwańczuka nie leży w kompetencji Rady Miasta Hajnówka i należy przekazać go Burmistrzowi Miasta Hajnówka do rozpatrzenia zgodnie z kompetencją.</text:p>
      <text:p text:style-name="P6">(Na posiedzeniu w dniu 24 <text:s/>lipca 2023 roku <text:s/>komisja pozytywnie zaopiniowała projekt. Za projektem głosowało 5 radnych obecnych na posiedzeniu komisji )</text:p>
      <text:p text:style-name="P2">Komisja w składzie:</text:p>
      <text:list xml:id="list395800334905433004" text:style-name="L1">
        <text:list-item>
          <text:p text:style-name="P12">Aniela Kot – Przewodnicząca Komisji</text:p>
        </text:list-item>
      </text:list>
      <text:list xml:id="list1940980814305029324" text:style-name="L2">
        <text:list-item>
          <text:p text:style-name="P13">Marcin Bołtryk – Zastępca Przewodniczącej Komisji</text:p>
        </text:list-item>
        <text:list-item>
          <text:p text:style-name="P13">Jerzy Charytoniuk – Członek Komisji</text:p>
        </text:list-item>
        <text:list-item>
          <text:p text:style-name="P13">Helena Kuklik – Członek Komisji</text:p>
        </text:list-item>
        <text:list-item>
          <text:p text:style-name="P13">Małgorzata Celina Zaborna – Członek Komisji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7-20T09:19:53.98</meta:creation-date>
    <meta:print-date>2023-07-24T08:46:35.90</meta:print-date>
    <dc:date>2023-07-26T11:02:41.39</dc:date>
    <meta:editing-duration>PT3H47M24S</meta:editing-duration>
    <meta:editing-cycles>12</meta:editing-cycles>
    <meta:generator>OpenOffice/4.1.12$Win32 OpenOffice.org_project/4112m1$Build-9809</meta:generator>
    <meta:document-statistic meta:table-count="0" meta:image-count="0" meta:object-count="0" meta:page-count="2" meta:paragraph-count="23" meta:word-count="434" meta:character-count="3044"/>
  </office:meta>
</office:document-meta>
</file>