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line-height="150%"/>
      <style:text-properties style:font-name="Calibri" fo:font-size="14pt" style:font-size-asian="14pt" style:font-size-complex="14pt"/>
    </style:style>
    <style:style style:name="P7" style:family="paragraph" style:parent-style-name="Standard" style:list-style-name="L2">
      <style:paragraph-properties fo:line-height="150%"/>
      <style:text-properties style:font-name="Calibri" fo:font-size="14pt" style:font-size-asian="14pt" style:font-size-complex="14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Uzasadnienie celu podjęcia uchwały w sprawie </text:span><text:span text:style-name="Strong_20_Emphasis"><text:span text:style-name="T2">wniosku Pana Adama Iwańczuka z dnia 06.06.2023 r. dot. przygotowania uchwały przez Radę Miasta Hajnówka.</text:span></text:span></text:p>
      <text:p text:style-name="P1">12 czerwca 2023 r. do Rady Miasta Hajnówka wpłynął wniosek Pana Adama Iwańczuka oznaczony cyt.: „Wniosek M/06/2023 z dnia 06.06.2023 r. w sprawie przygotowania przez Radę Miasta Hajnówka uchwały dotyczącej objęcia wszystkich drzew w mieście Hajnówka szczególną ochroną, a w szczególności zobowiązującej Burmistrza i urzędników odpowiedzialnych za przygotowanie i realizację inwestycji miejskich z zakresu infrastruktury drogowej i zagospodarowania terenu do zachowania i ochrony istniejącej zieleni miejskiej w maksymalnie możliwym stopniu. Zawnioskował ponadto, aby w wymaganiach stawianych firmom projektowym i wykonawczym, zawsze zamieszczać zapis zmuszający do stosowania takich rozwiązań technicznych, które pozwolą zachować istniejące nasadzenia, a w przypadku nie dającym się obejść konieczności usunięcia – zobowiązać wykonawcę do odtworzenia zieleni. „</text:p>
      <text:p text:style-name="P1">Przewodnicząca Rady Miasta Hajnówka przekazała zgodnie z regulaminem wniosek do Komisji Skarg, Wniosków i Petycji w dniu 14 czerwca 2023 r. (pismo oznaczone BRM.0005.3.2023 z dnia 14.06.2023 r.)</text:p>
      <text:p text:style-name="P2"><text:span text:style-name="Strong_20_Emphasis"><text:span text:style-name="T1">Komisja Skarg, Wniosków i Petycji Rady Miasta Hajnówka na posiedzeniu w dniu 17 lipca 2023 r. ustaliła , że zgodnie z przepisami ustawy o ochronie przyrody zezwolenie na usunięcie drzewa lub krzewu z terenu nieruchomości wydaje wójt, burmistrz albo prezydent miasta</text:span></text:span></text:p>
      <text:p text:style-name="P4"><text:tab/>Zdaniem komisji zgodnie z art. 223 § 1 ustawy Kodeks postępowania administracyjnego organy państwowe, organy samorządu terytorialnego i inne organy samorządowe oraz organy organizacji społecznych – rozpatrują oraz załatwiają skargi i wnioski w ramach swojej właściwości.</text:p>
      <text:p text:style-name="P4"><text:span text:style-name="Strong_20_Emphasis"><text:span text:style-name="T1"><text:tab/>Z uwagi na to, że drzewa i krzewy zostały już objęte ochroną na podstawie ustawy o ochronie przyrody i innych ustaw, rada miasta nie posiada kompetencji </text:span></text:span><text:soft-page-break/><text:span text:style-name="Strong_20_Emphasis"><text:span text:style-name="T1">w tym zakresie. </text:span></text:span></text:p>
      <text:p text:style-name="P5">(Na posiedzeniu w dniu 24.07.2023 r. Komisja jednogłośnie przyjęła takie stanowisko 5 głosów za).</text:p>
      <text:p text:style-name="P3">Komisja w składzie:</text:p>
      <text:list xml:id="list8398085095997362063" text:style-name="L1">
        <text:list-item>
          <text:p text:style-name="P6">Aniela Kot – Przewodnicząca Komisji</text:p>
        </text:list-item>
      </text:list>
      <text:list xml:id="list5035978323075243898" text:style-name="L2">
        <text:list-item>
          <text:p text:style-name="P7">Marcin Bołtryk – Zastępca Przewodniczącej Komisji</text:p>
        </text:list-item>
        <text:list-item>
          <text:p text:style-name="P7">Jerzy Charytoniuk – Członek Komisji</text:p>
        </text:list-item>
        <text:list-item>
          <text:p text:style-name="P7">Helena Kuklik – Członek Komisji</text:p>
        </text:list-item>
        <text:list-item>
          <text:p text:style-name="P8"><text:span text:style-name="Strong_20_Emphasis"><text:span text:style-name="T1">Małgorzata Celina Zaborna – Członek Komisj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4T08:35:44.14</meta:creation-date>
    <dc:date>2023-07-26T11:01:07.88</dc:date>
    <meta:editing-duration>PT1H23M12S</meta:editing-duration>
    <meta:editing-cycles>8</meta:editing-cycles>
    <meta:generator>OpenOffice/4.1.12$Win32 OpenOffice.org_project/4112m1$Build-9809</meta:generator>
    <meta:print-date>2023-07-24T09:12:08.68</meta:print-date>
    <meta:document-statistic meta:table-count="0" meta:image-count="0" meta:object-count="0" meta:page-count="2" meta:paragraph-count="13" meta:word-count="314" meta:character-count="2229"/>
  </office:meta>
</office:document-meta>
</file>