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"/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" fo:font-size="14pt" style:font-size-asian="14pt" style:font-name-complex="Times New Roman" style:font-size-complex="14pt"/>
    </style:style>
    <style:style style:name="P7" style:family="paragraph" style:parent-style-name="Standard_20__28_user_29_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Calibri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7" style:family="paragraph" style:parent-style-name="Standard">
      <style:paragraph-properties fo:margin-top="0.199cm" fo:margin-bottom="0cm" fo:line-height="150%" fo:text-align="justify" style:justify-single-word="false"/>
      <style:text-properties style:font-name="Calibri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.199cm" fo:margin-bottom="0cm" fo:line-height="150%" fo:text-align="start" style:justify-single-word="false" fo:orphans="2" fo:widows="2" fo:hyphenation-ladder-count="no-limit" style:vertical-align="baseline"/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top="0.199cm" fo:margin-bottom="0cm" fo:line-height="150%" fo:text-align="justify" style:justify-single-word="false"/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_20__28_user_29_">
      <style:paragraph-properties fo:margin-top="0.199cm" fo:margin-bottom="0cm" fo:line-height="150%" fo:text-align="justify" style:justify-single-word="false" fo:orphans="2" fo:widows="2" fo:hyphenation-ladder-count="no-limit" style:vertical-align="baseline"/>
      <style:text-properties fo:color="#000000"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.199cm" fo:margin-bottom="0cm" fo:line-height="150%" fo:text-align="justify" style:justify-single-word="false" fo:orphans="2" fo:widows="2" fo:hyphenation-ladder-count="no-limit" style:vertical-align="baseline"/>
      <style:text-properties fo:color="#000000"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.794cm" fo:margin-right="0cm" fo:margin-top="0.199cm" fo:margin-bottom="0cm" fo:line-height="150%" fo:text-align="justify" style:justify-single-word="false" fo:orphans="2" fo:widows="2" fo:hyphenation-ladder-count="no-limit" fo:text-indent="-0.688cm" style:auto-text-indent="false" style:vertical-align="baseline"/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8.89cm" fo:margin-right="0cm" fo:margin-top="0cm" fo:margin-bottom="0cm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89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Calibri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4">
      <style:paragraph-properties fo:line-height="150%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 style:list-style-name="L6">
      <style:paragraph-properties fo:line-height="150%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 style:list-style-name="L6">
      <style:paragraph-properties fo:line-height="150%"/>
      <style:text-properties style:font-name="Calibri" fo:font-size="14pt" style:font-size-asian="14pt" style:font-size-complex="14pt"/>
    </style:style>
    <style:style style:name="P29" style:family="paragraph" style:parent-style-name="Standard" style:list-style-name="L10">
      <style:paragraph-properties fo:line-height="150%"/>
      <style:text-properties style:font-name="Calibri" fo:font-size="14pt" style:font-size-asian="14pt" style:font-size-complex="14pt"/>
    </style:style>
    <style:style style:name="P30" style:family="paragraph" style:parent-style-name="Standard" style:list-style-name="L10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1" style:family="paragraph" style:parent-style-name="Standard" style:list-style-name="L9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Calibri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margin-top="0cm" fo:margin-bottom="0cm" fo:line-height="150%" fo:text-align="start" style:justify-single-word="false"/>
    </style:style>
    <style:style style:name="P35" style:family="paragraph" style:parent-style-name="Standard" style:list-style-name="L4">
      <style:paragraph-properties fo:margin-top="0cm" fo:margin-bottom="0cm" fo:line-height="150%" fo:text-align="start" style:justify-single-word="false"/>
    </style:style>
    <style:style style:name="P36" style:family="paragraph" style:parent-style-name="Standard" style:list-style-name="L6">
      <style:paragraph-properties fo:margin-top="0cm" fo:margin-bottom="0cm" fo:line-height="150%" fo:text-align="start" style:justify-single-word="false"/>
    </style:style>
    <style:style style:name="P37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38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4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3" style:family="paragraph" style:parent-style-name="Standard">
      <style:paragraph-properties fo:margin-left="0.794cm" fo:margin-right="0cm" fo:margin-top="0.199cm" fo:margin-bottom="0cm" fo:line-height="150%" fo:text-align="start" style:justify-single-word="false" fo:orphans="2" fo:widows="2" fo:hyphenation-ladder-count="no-limit" fo:text-indent="-0.688cm" style:auto-text-indent="false" style:vertical-align="baseline"/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_20__28_user_29_" style:list-style-name="L1" style:master-page-name="">
      <style:paragraph-properties fo:margin-left="1.455cm" fo:margin-right="0cm" fo:margin-top="0.199cm" fo:margin-bottom="0cm" fo:line-height="150%" fo:text-align="justify" style:justify-single-word="false" fo:orphans="2" fo:widows="2" fo:hyphenation-ladder-count="no-limit" fo:text-indent="-0.45cm" style:auto-text-indent="false" style:page-number="auto" style:vertical-align="baseline">
        <style:tab-stops>
          <style:tab-stop style:position="1.376cm"/>
        </style:tab-stops>
      </style:paragraph-properties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_20__28_user_29_" style:list-style-name="L1">
      <style:paragraph-properties fo:margin-left="1.455cm" fo:margin-right="0cm" fo:margin-top="0.199cm" fo:margin-bottom="0cm" fo:line-height="150%" fo:text-align="justify" style:justify-single-word="false" fo:orphans="2" fo:widows="2" fo:hyphenation-ladder-count="no-limit" fo:text-indent="-0.45cm" style:auto-text-indent="false" style:vertical-align="baseline">
        <style:tab-stops>
          <style:tab-stop style:position="1.376cm"/>
        </style:tab-stops>
      </style:paragraph-properties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_20__28_user_29_" style:list-style-name="L7" style:master-page-name="">
      <style:paragraph-properties fo:margin-top="0.199cm" fo:margin-bottom="0cm" fo:line-height="150%" fo:text-align="justify" style:justify-single-word="false" fo:orphans="2" fo:widows="2" fo:hyphenation-ladder-count="no-limit" style:page-number="auto" style:vertical-align="baselin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_20__28_user_29_" style:list-style-name="L7">
      <style:paragraph-properties fo:margin-top="0.199cm" fo:margin-bottom="0cm" fo:line-height="150%" fo:text-align="justify" style:justify-single-word="false" fo:orphans="2" fo:widows="2" fo:hyphenation-ladder-count="no-limit" style:vertical-align="baselin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_20__28_user_29_" style:list-style-name="L8">
      <style:paragraph-properties fo:margin-top="0.199cm" fo:margin-bottom="0cm" fo:line-height="150%" fo:text-align="start" style:justify-single-word="false" fo:orphans="2" fo:widows="2" fo:hyphenation-ladder-count="no-limit" style:vertical-align="baselin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fo:margin-top="0.199cm" fo:margin-bottom="0cm" fo:line-height="15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_20__28_user_29_">
      <style:paragraph-properties fo:margin-top="0.199cm" fo:margin-bottom="0cm" fo:line-height="150%" fo:text-align="start" style:justify-single-word="false"/>
      <style:text-properties fo:color="#000000"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_20__28_user_29_" style:list-style-name="L8" style:master-page-name="">
      <style:paragraph-properties fo:margin-top="0.199cm" fo:margin-bottom="0cm" fo:line-height="150%" fo:text-align="start" style:justify-single-word="false" fo:orphans="2" fo:widows="2" fo:hyphenation-ladder-count="no-limit" style:page-number="auto" style:vertical-align="baselin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none"/>
    </style:style>
    <style:style style:name="T4" style:family="text">
      <style:text-properties fo:language="pl" fo:country="PL" style:text-underline-style="none" fo:font-weight="normal" style:font-weight-asian="normal" style:font-weight-complex="normal"/>
    </style:style>
    <style:style style:name="T5" style:family="text">
      <style:text-properties fo:language="pl" fo:country="PL" style:text-underline-style="none" fo:font-weight="normal" style:font-weight-asian="normal" style:font-name-complex="Times New Roman" style:font-weight-complex="normal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1" style:family="text">
      <style:text-properties fo:color="#000000" fo:language="pl" fo:country="PL" style:text-underline-style="none"/>
    </style:style>
    <style:style style:name="T12" style:family="text">
      <style:text-properties fo:color="#000000" fo:language="pl" fo:country="PL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fo:language="pl" fo:country="PL" style:text-underline-style="none" fo:font-weight="normal" style:font-weight-asian="normal" style:font-weight-complex="norm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Calibri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Calibri" fo:font-size="14pt" fo:language="pl" fo:country="PL" style:text-underline-style="none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Calibri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Calibri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Calibri" fo:font-size="14pt" fo:language="pl" fo:country="P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Calibri" fo:font-size="14pt" fo:language="pl" fo:country="P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Calibri" fo:font-size="14pt" fo:language="pl" fo:country="PL" style:font-size-asian="14pt" style:font-size-complex="14pt"/>
    </style:style>
    <style:style style:name="T28" style:family="text">
      <style:text-properties style:font-name="Calibri" fo:font-size="14pt" style:font-size-asian="14pt" style:font-size-complex="14pt"/>
    </style:style>
    <style:style style:name="T29" style:family="text">
      <style:text-properties style:font-name="Calibri Light" style:text-underline-style="none" fo:font-weight="normal" style:font-weight-asian="normal" style:font-name-complex="Times New Roman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0">Uzasadnienie celu podjęcia uchwały w sprawie rozpatrzenia wniosku Pana Adama Iwańczuka dotyczącego rozpoznania pracy Dyrektora Przedszkola nr 3 </text:span><text:span text:style-name="T18">z Oddziałami Integracyjnymi</text:span><text:span text:style-name="T17"> i</text:span><text:span text:style-name="T18">m. Żubra Pompika</text:span><text:span text:style-name="T17"> </text:span><text:span text:style-name="T18">w Hajnówce</text:span></text:p>
      <text:p text:style-name="P43">Po rozpatrzeniu wniosku <text:span text:style-name="T5">złożonego 2 maja 2023 roku</text:span> przez Pana Adama Iwańczuka w sprawie <text:span text:style-name="T5">rozpoznania pracy P. Dyrektor Doroty Durzyńskiej – Dyrektora Przedszkola Samorządowego Nr 3 w Hajnówce </text:span><text:s/>po zapoznaniu się z opinią Komisji Skarg, Wniosków i Petycji Rady Miasta Hajnówka postanawia się skierować wniosek do Burmistrza Miasta Hajnówka, Kuratorium Oświaty w Białymstoku oraz do <text:span text:style-name="T8">Regionalnej Izby Obrachunkowej <text:s/>w Białymstoku </text:span>o przeprowadzenie kontroli Przedszkola nr 3 <text:s/>w zakresie:</text:p>
      <text:list xml:id="list523906555625842739" text:style-name="L8">
        <text:list-item>
          <text:p text:style-name="P51"><text:span text:style-name="T28">skontrolowania czasu pracy Dyrektor</text:span><text:bookmark text:name="page39R_mcid34101112"/><text:bookmark text:name="page39R_mcid33101112"/><text:span text:style-name="T28">a</text:span><text:bookmark text:name="page39R_mcid36101112"/><text:bookmark text:name="page39R_mcid35101112"/><text:span text:style-name="T28"> Przedsz</text:span><text:bookmark text:name="page39R_mcid38102112"/><text:bookmark text:name="page39R_mcid37102112"/><text:span text:style-name="T28">kola nr 3 pod kątem rozliczenia godzin nadliczbowych a zwłaszcza wynikających z ilości realizowanych przez Panią Dyrektor Dorotę Durzyńską doraźnych zastępstw <text:s/>w </text:span><text:span text:style-name="T27">Przedszkolu Nr 3 </text:span><text:span text:style-name="T26">z Oddziałami Integracyjnymi </text:span><text:span text:style-name="T27">w Hajnówce w terminie od 1 września 2014r. do 12.06.2023r. </text:span></text:p>
        </text:list-item>
        <text:list-item>
          <text:p text:style-name="P48"><text:span text:style-name="T15">skontrolowania wysokości i sposobu wykorzystania funduszu socjalnego oraz możliwości umarzania pożyczek z funduszu przez Panią Dyrektor Dorotę Durzyńską i Główną Księgową w </text:span><text:span text:style-name="T16">Przedszkolu Nr 3 </text:span><text:span text:style-name="T17">z Oddziałami Integracyjnymi </text:span><text:span text:style-name="T16">w Hajnówce w terminie od 1 stycznia <text:s/>2012r. do 12.06.2023r. </text:span></text:p>
        </text:list-item>
      </text:list>
      <text:p text:style-name="P49">Postanawia się złożyć zawiadomienie do Prokuratury Rejonowej w Hajnówce o podejrzeniu naruszenia zasad gospodarowania zasobami finansowymi rodziców dzieci uczęszczających do Przedszkola nr 3 <text:span text:style-name="T3">z Oddziałami Integracyjnymi </text:span>w Hajnówce w związku z możliwością wieloletniego korzystania z funduszu przeznaczonego na żywienie dzieci, w celach prywatnych Pani Dyrektor Doroty Durzyńskiej.</text:p>
      <text:p text:style-name="P50">Uzasadnienie dla sposobu rozpatrzenia wniosku stanowi załącznik do projektu uchwały</text:p>
      <text:p text:style-name="P32"><text:soft-page-break/>Projekt uchwały komisja przyjęła na posiedzeniu w dniu 24 lipca 2024 roku.</text:p>
      <text:p text:style-name="P32">Za projektem głosowało 4 radnych, głosów przeciw nie było, 1 radny wstrzymał się od głosu)</text:p>
      <text:p text:style-name="P33">Komisja w składzie:</text:p>
      <text:list xml:id="list7980300248343628114" text:style-name="L9">
        <text:list-item>
          <text:p text:style-name="P31">Aniela Kot – Przewodnicząca Komisji</text:p>
        </text:list-item>
      </text:list>
      <text:list xml:id="list6228125231970240039" text:style-name="L10">
        <text:list-item>
          <text:p text:style-name="P30">Marcin Bołtryk – Zastępca Przewodniczącej Komisji</text:p>
        </text:list-item>
        <text:list-item>
          <text:p text:style-name="P29">Jerzy Charytoniuk – Członek Komisji</text:p>
        </text:list-item>
        <text:list-item>
          <text:p text:style-name="P29">Helena Kuklik – Członek Komisji</text:p>
        </text:list-item>
        <text:list-item>
          <text:p text:style-name="P30">Małgorzata Celina Zaborna – Członek Komis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"/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12:05:55.01</meta:creation-date>
    <meta:print-date>2023-07-25T09:16:36.78</meta:print-date>
    <dc:date>2023-07-26T11:26:40.64</dc:date>
    <meta:editing-duration>PT2H14M6S</meta:editing-duration>
    <meta:editing-cycles>14</meta:editing-cycles>
    <meta:generator>OpenOffice/4.1.12$Win32 OpenOffice.org_project/4112m1$Build-9809</meta:generator>
    <meta:document-statistic meta:table-count="0" meta:image-count="0" meta:object-count="0" meta:page-count="2" meta:paragraph-count="14" meta:word-count="295" meta:character-count="2121"/>
  </office:meta>
</office:document-meta>
</file>