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8.578cm" fo:margin-right="0cm" fo:margin-top="0cm" fo:margin-bottom="0cm" fo:line-height="125%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8.578cm" fo:margin-right="0cm" fo:margin-top="0cm" fo:margin-bottom="1.499cm" fo:line-height="125%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25%"/>
      <style:text-properties style:use-window-font-color="true" style:font-name="Arial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 style:master-page-name="">
      <style:paragraph-properties fo:margin-left="0cm" fo:margin-right="0cm" fo:margin-top="0cm" fo:margin-bottom="0.199cm" fo:line-height="125%" fo:text-align="start" style:justify-single-word="false" fo:text-indent="1.482cm" style:auto-text-indent="false" style:page-number="auto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1.499cm" fo:line-height="125%" fo:text-align="end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font-name="Arial" fo:font-size="14pt" fo:language="pl" fo:country="PL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use-window-font-color="true" style:font-name="Arial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left="-12.506cm" fo:margin-right="0cm" fo:margin-top="0cm" fo:margin-bottom="0cm" fo:line-height="125%" fo:text-align="center" style:justify-single-word="false" fo:text-indent="0cm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margin-top="0cm" fo:margin-bottom="0.499cm" fo:line-height="125%" fo:text-align="start" style:justify-single-word="false"/>
      <style:text-properties style:use-window-font-color="true" style:font-name="Arial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2" style:family="paragraph" style:parent-style-name="Standard">
      <style:paragraph-properties fo:margin-left="12.506cm" fo:margin-right="0cm" fo:margin-top="0cm" fo:margin-bottom="0.199cm" fo:line-height="125%" fo:text-align="center" style:justify-single-word="false" fo:text-indent="0cm" style:auto-text-indent="false"/>
      <style:text-properties style:use-window-font-color="true" style:font-name="Arial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3" style:family="paragraph" style:parent-style-name="Standard">
      <style:paragraph-properties fo:margin-left="12.506cm" fo:margin-right="0cm" fo:margin-top="0cm" fo:margin-bottom="3cm" fo:line-height="125%" fo:text-align="center" style:justify-single-word="false" fo:text-indent="0cm" style:auto-text-indent="false"/>
      <style:text-properties style:use-window-font-color="true" style:font-name="Arial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style:use-window-font-color="true" fo:language="be" fo:country="BY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URMISTRZ MIASTA</text:p>
      <text:p text:style-name="P10">HAJNÓWKA</text:p>
      <text:p text:style-name="P5">Hajnówka, 2023.07.27</text:p>
      <text:p text:style-name="P1">Pani Walentyna Pietroczuk</text:p>
      <text:p text:style-name="P1">Przewodnicząca</text:p>
      <text:p text:style-name="P2">Rady Miasta Hajnówka</text:p>
      <text:p text:style-name="P4">Na <text:span text:style-name="T1">podstawie art. 2</text:span><text:span text:style-name="T2">0</text:span><text:span text:style-name="T1"> ust. 3</text:span><text:span text:style-name="T2"> ustawy z dnia 8 marca 1990 roku o samorządzie gminnym (Dz. U. z 2023 r. poz. 40, poz. 572) wnoszę o zwołanie w dniu 2 sierpnia 2023 roku XLVII sesji Rady Miasta Hajnówka z porządkiem obrad jak niżej:</text:span></text:p>
      <text:list xml:id="list2562814041340121524" text:style-name="L1">
        <text:list-item>
          <text:p text:style-name="P7">Otwarcie sesji.</text:p>
        </text:list-item>
        <text:list-item>
          <text:p text:style-name="P7">Przyjęcie porządku obrad.</text:p>
        </text:list-item>
        <text:list-item>
          <text:p text:style-name="P8">Rozpatrzenie i podjęcie uchwał w sprawach:</text:p>
          <text:list>
            <text:list-item>
              <text:p text:style-name="P8"><text:s/>określenia szczegółowego trybu i harmonogramu opracowania projektu Ponadlokalnej Strategii Rozwoju Gmin Powiatu Hajnowskiego i Powiatu Hajnowskiego na lata 2022-2030, w tym trybu konsultacji,</text:p>
            </text:list-item>
            <text:list-item>
              <text:p text:style-name="P9"><text:s/>powołania zespołu do spraw zaopiniowania kandydatów na ławników.</text:p>
            </text:list-item>
          </text:list>
        </text:list-item>
        <text:list-item>
          <text:p text:style-name="P11">Zamknięcie obrad.</text:p>
        </text:list-item>
      </text:list>
      <text:p text:style-name="P12">BURMISTRZ</text:p>
      <text:p text:style-name="P13">Jerzy Sirak</text:p>
      <text:p text:style-name="P3">Załączniki:</text:p>
      <text:list xml:id="list7151903420994108013" text:style-name="L2">
        <text:list-item>
          <text:p text:style-name="P6">2 projekty uchwał wraz z uzasadnienie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" fo:font-size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Jarosław Grygoruk</meta:initial-creator>
    <meta:creation-date>2008-07-18T13:54:48</meta:creation-date>
    <dc:date>2023-07-28T09:01:16.29</dc:date>
    <meta:print-date>2023-07-25T12:01:20.32</meta:print-date>
    <meta:editing-cycles>29</meta:editing-cycles>
    <meta:editing-duration>PT6H1M</meta:editing-duration>
    <meta:document-statistic meta:table-count="0" meta:image-count="0" meta:object-count="0" meta:page-count="1" meta:paragraph-count="17" meta:word-count="117" meta:character-count="778"/>
    <meta:user-defined meta:name="Informacja 1"/>
    <meta:user-defined meta:name="Informacja 2"/>
    <meta:user-defined meta:name="Informacja 3"/>
    <meta:user-defined meta:name="Informacja 4"/>
  </office:meta>
</office:document-meta>
</file>