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libri1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8.578cm" fo:margin-right="0cm" fo:margin-top="0cm" fo:margin-bottom="0cm" fo:line-height="125%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8.578cm" fo:margin-right="0cm" fo:margin-top="0cm" fo:margin-bottom="0.4cm" fo:line-height="125%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25%" fo:text-align="start" style:justify-single-word="false" fo:text-indent="1.482cm" style:auto-text-indent="false" style:page-number="auto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199cm" fo:line-height="125%" fo:text-align="end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4cm" fo:line-height="125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use-window-font-color="true" style:font-name="Calibri1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1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2" style:family="paragraph" style:parent-style-name="Standard" style:list-style-name="L1">
      <style:paragraph-properties fo:margin-top="0cm" fo:margin-bottom="0.3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 style:list-style-name="L2">
      <style:paragraph-properties fo:margin-top="0cm" fo:margin-bottom="1cm"/>
      <style:text-properties style:use-window-font-color="true" style:font-name="Calibri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color="#000000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font-name="Calibri1" fo:language="pl" fo:country="PL" fo:font-weight="normal" style:font-weight-asian="normal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text-underline-style="none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2023.07.27</text:p>
      <text:p text:style-name="P6">BRM.0002.7.2023</text:p>
      <text:p text:style-name="P2">Pani Walentyna Pietroczuk</text:p>
      <text:p text:style-name="P2">Przewodnicząca</text:p>
      <text:p text:style-name="P3">Rady Miasta Hajnówka</text:p>
      <text:p text:style-name="P4">Na <text:span text:style-name="T1">podstawie art. 2</text:span><text:span text:style-name="T2">0</text:span><text:span text:style-name="T1"> ust. 3</text:span><text:span text:style-name="T2"> ustawy z dnia 8 marca 1990 roku o samorządzie gminnym (Dz. U. z 2023 r. poz. 40, poz. 572) wnosimy o zwołanie w dniu 2 sierpnia 2023 roku XLVII sesji Rady Miasta Hajnówka z porządkiem obrad jak niżej:</text:span></text:p>
      <text:list xml:id="list8690725943244729956" text:style-name="L1">
        <text:list-item>
          <text:p text:style-name="P8">Otwarcie sesji.</text:p>
        </text:list-item>
        <text:list-item>
          <text:p text:style-name="P8">Przyjęcie porządku obrad.</text:p>
        </text:list-item>
        <text:list-item>
          <text:p text:style-name="P9">Rozpatrzenie i podjęcie uchwał w sprawach:</text:p>
          <text:list>
            <text:list-item>
              <text:p text:style-name="P10">rozpatrzenia wniosku Pana Adama Iwańczuka dotyczącego rozpoznania pracy Dyrektora Przedszkola nr 3 <text:span text:style-name="T5">z Oddziałami Integracyjnymi im. Żubra Pompika </text:span><text:span text:style-name="T4">w Hajnówce,</text:span></text:p>
            </text:list-item>
            <text:list-item>
              <text:p text:style-name="P14"><text:span text:style-name="Strong_20_Emphasis"><text:span text:style-name="T3">wniosku Pana Adama Iwańczuka z dnia 06.06.2023 r. dot. przygotowania uchwały przez Radę Miasta Hajnówka,</text:span></text:span></text:p>
            </text:list-item>
            <text:list-item>
              <text:p text:style-name="P14"><text:span text:style-name="Strong_20_Emphasis"><text:span text:style-name="T3">wniosku Pana Adama Iwańczuka z dnia 12.06.2023 r. w sprawie zmiany zapisów regulaminu wynagradzania pracowników Urzędu Miasta stanowiącego załącznik nr 1 do Zarządzenia nr 89/2021 Burmistrza Miasta Hajnówka z dnia 12 października 2021 roku,</text:span></text:span></text:p>
            </text:list-item>
            <text:list-item>
              <text:p text:style-name="P8">skargi na radną Rady Miasta Hajnówka,</text:p>
            </text:list-item>
            <text:list-item>
              <text:p text:style-name="P8">rozpatrzenia skargi na działalność Dyrektora Szkoły Podstawowej nr 2 w Hajnówce,</text:p>
            </text:list-item>
            <text:list-item>
              <text:p text:style-name="P11">przyjęcia stanowiska dot. wycinki drzew pod inwestycje miejskie.</text:p>
            </text:list-item>
          </text:list>
        </text:list-item>
        <text:list-item>
          <text:p text:style-name="P12">Zamknięcie obrad.</text:p>
        </text:list-item>
      </text:list>
      <text:p text:style-name="P1">Załączniki:</text:p>
      <text:list xml:id="list4434581748712340763" text:style-name="L2">
        <text:list-item>
          <text:p text:style-name="P13">6 projektów uchwał wraz z uzasadnieniem</text:p>
        </text:list-item>
      </text:list>
      <text:p text:style-name="P7">Małgorzata Zaborna</text:p>
      <text:p text:style-name="P7">Barbara Laszkiewicz</text:p>
      <text:p text:style-name="P7">Aniela Kot</text:p>
      <text:p text:style-name="P7">Janusz Puch</text:p>
      <text:p text:style-name="P7">Marcin Bołtryk</text:p>
      <text:p text:style-name="P7">Helena Kuklik</text:p>
      <text:p text:style-name="P7">Jerzy Charyt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Jarosław Grygoruk</meta:initial-creator>
    <meta:creation-date>2008-07-18T13:54:48</meta:creation-date>
    <dc:date>2023-07-28T09:02:26.52</dc:date>
    <meta:print-date>2023-07-26T10:54:44.19</meta:print-date>
    <meta:editing-cycles>27</meta:editing-cycles>
    <meta:editing-duration>PT5H57M49S</meta:editing-duration>
    <meta:document-statistic meta:table-count="0" meta:image-count="0" meta:object-count="0" meta:page-count="1" meta:paragraph-count="25" meta:word-count="193" meta:character-count="1297"/>
    <meta:user-defined meta:name="Informacja 1"/>
    <meta:user-defined meta:name="Informacja 2"/>
    <meta:user-defined meta:name="Informacja 3"/>
    <meta:user-defined meta:name="Informacja 4"/>
  </office:meta>
</office:document-meta>
</file>