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line-height="125%" fo:text-align="start" style:justify-single-word="false" fo:text-indent="1.482cm" style:auto-text-indent="false" style:page-number="auto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.199cm" fo:line-height="125%" fo:text-align="end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.4cm" fo:line-height="125%" fo:text-align="start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color="#000000" style:text-line-through-style="none" style:font-name="Calibri1" fo:font-size="12pt" fo:language="pl" fo:country="PL" fo:font-style="normal" style:text-underline-style="none" fo:font-weight="normal" style:text-blink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solid" style:text-underline-width="auto" style:text-underline-color="font-color" fo:font-weight="bold" style:text-blinking="false" style:font-size-asian="12pt" style:font-size-complex="12pt"/>
    </style:style>
    <style:style style:name="P6" style:family="paragraph" style:parent-style-name="Standard">
      <style:paragraph-properties fo:margin-left="8.578cm" fo:margin-right="0cm" fo:margin-top="0cm" fo:margin-bottom="1.499cm" fo:line-height="125%" fo:text-align="center" style:justify-single-word="false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margin-top="0cm" fo:margin-bottom="0cm" fo:line-height="125%" fo:text-align="start" style:justify-single-word="false"/>
      <style:text-properties fo:color="#000000" style:font-name="Calibri1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1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left="-15.007cm" fo:margin-right="0cm" fo:margin-top="0cm" fo:margin-bottom="0cm" fo:line-height="125%" fo:text-align="center" style:justify-single-word="false" fo:text-indent="0cm" style:auto-text-indent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2.506cm" fo:margin-right="0cm" fo:margin-top="0cm" fo:margin-bottom="0cm" fo:line-height="125%" fo:text-align="center" style:justify-single-word="false" fo:text-indent="0cm" style:auto-text-indent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color="#000000"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use-window-font-color="true" fo:language="be" fo:country="BY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Calibri1" fo:language="pl" fo:country="PL" fo:font-weight="normal" style:font-weight-asian="normal" style:font-weight-complex="normal"/>
    </style:style>
    <style:style style:name="T5" style:family="text">
      <style:text-properties fo:language="pl" fo:country="PL"/>
    </style:style>
    <style:style style:name="T6" style:family="text">
      <style:text-properties fo:language="pl" fo:country="PL" style:text-underline-style="none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ADA MIASTA</text:p>
      <text:p text:style-name="P12">HAJNÓWKA</text:p>
      <text:p text:style-name="P2">Hajnówka, 2023.07.28</text:p>
      <text:p text:style-name="P3">BRM.0002.7.2023</text:p>
      <text:p text:style-name="P6">Radni Rady Miasta Hajnówka</text:p>
      <text:p text:style-name="P1">Na <text:span text:style-name="T1">podstawie art. 2</text:span><text:span text:style-name="T2">0</text:span><text:span text:style-name="T1"> ust. 3</text:span><text:span text:style-name="T2"> ustawy z dnia 8 marca 1990 roku o samorządzie gminnym (Dz. U. z 2023 r. poz. 40, poz. 572) zwołuję obrady XLVII sesji Rady Miasta Hajnówka </text:span><text:span text:style-name="T3">na dzień 2 sierpnia 2023 roku godz. 15:00</text:span><text:span text:style-name="T2"> w sali kolumnowej Hajnowskiego Domu Kultury, ul. Tamary Sołoniewicz 4, 17-200 Hajnówka z porządkiem obrad jak niżej:</text:span></text:p>
      <text:list xml:id="list1908982397330433722" text:style-name="L1">
        <text:list-item>
          <text:p text:style-name="P7">Otwarcie sesji.</text:p>
        </text:list-item>
        <text:list-item>
          <text:p text:style-name="P7">Przyjęcie porządku obrad.</text:p>
        </text:list-item>
        <text:list-item>
          <text:p text:style-name="P8">Rozpatrzenie i podjęcie uchwał w sprawach:</text:p>
          <text:list>
            <text:list-item>
              <text:p text:style-name="P9">rozpatrzenia wniosku Pana Adama Iwańczuka dotyczącego rozpoznania pracy Dyrektora Przedszkola nr 3 <text:span text:style-name="T6">z Oddziałami Integracyjnymi im. Żubra Pompika </text:span><text:span text:style-name="T5">w Hajnówce,</text:span></text:p>
            </text:list-item>
            <text:list-item>
              <text:p text:style-name="P14"><text:span text:style-name="Strong_20_Emphasis"><text:span text:style-name="T4">wniosku Pana Adama Iwańczuka z dnia 06.06.2023 r. dot. przygotowania uchwały przez Radę Miasta Hajnówka,</text:span></text:span></text:p>
            </text:list-item>
            <text:list-item>
              <text:p text:style-name="P14"><text:span text:style-name="Strong_20_Emphasis"><text:span text:style-name="T4">wniosku Pana Adama Iwańczuka z dnia 12.06.2023 r. w sprawie zmiany zapisów regulaminu wynagradzania pracowników Urzędu Miasta stanowiącego załącznik </text:span></text:span><text:span text:style-name="Strong_20_Emphasis"><text:span text:style-name="T4">nr 1 do Zarządzenia nr 89/2021 Burmistrza Miasta Hajnówka z dnia 12 października 2021 roku,</text:span></text:span></text:p>
            </text:list-item>
            <text:list-item>
              <text:p text:style-name="P7">skargi na radną Rady Miasta Hajnówka,</text:p>
            </text:list-item>
            <text:list-item>
              <text:p text:style-name="P7">rozpatrzenia skargi na działalność Dyrektora Szkoły Podstawowej nr 2 w Hajnówce,</text:p>
            </text:list-item>
            <text:list-item>
              <text:p text:style-name="P10">przyjęcia stanowiska dot. wycinki drzew pod inwestycje miejskie,</text:p>
            </text:list-item>
            <text:list-item>
              <text:p text:style-name="P8">określenia szczegółowego trybu i harmonogramu opracowania projektu Ponadlokalnej Strategii Rozwoju Gmin Powiatu Hajnowskiego i Powiatu Hajnowskiego na lata 2022-2030, w tym trybu konsultacji,</text:p>
            </text:list-item>
            <text:list-item>
              <text:p text:style-name="P10"><text:s/>powołania zespołu do spraw zaopiniowania kandydatów na ławników.</text:p>
            </text:list-item>
          </text:list>
        </text:list-item>
        <text:list-item>
          <text:p text:style-name="P11">Zamknięcie obrad.</text:p>
        </text:list-item>
      </text:list>
      <text:p text:style-name="P13">PRZEWODNICZĄCA RADY</text:p>
      <text:p text:style-name="P13">Walentyna Pietroczuk</text:p>
      <text:p text:style-name="P5">Logowanie się do PORTALU RADNEGO:</text:p>
      <text:p text:style-name="P4">Ze względów organizacyjnych proszę o wcześniejsze przybycie na sesję, tj. godz. 14.30 w związku z procesem logowania się do Portalu Rad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fo:font-size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Jarosław Grygoruk</meta:initial-creator>
    <meta:creation-date>2008-07-18T13:54:48</meta:creation-date>
    <dc:date>2023-07-28T10:09:13.10</dc:date>
    <meta:print-date>2023-07-28T09:08:36.89</meta:print-date>
    <meta:editing-cycles>30</meta:editing-cycles>
    <meta:editing-duration>PT6H7M3S</meta:editing-duration>
    <meta:document-statistic meta:table-count="0" meta:image-count="0" meta:object-count="0" meta:page-count="1" meta:paragraph-count="22" meta:word-count="247" meta:character-count="1705"/>
    <meta:user-defined meta:name="Informacja 1"/>
    <meta:user-defined meta:name="Informacja 2"/>
    <meta:user-defined meta:name="Informacja 3"/>
    <meta:user-defined meta:name="Informacja 4"/>
  </office:meta>
</office:document-meta>
</file>