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454c6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rsid="001454c6" officeooo:paragraph-rsid="001454c6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4b962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name-complex="Times New Roman1" style:font-size-complex="15pt"/>
    </style:style>
    <style:style style:name="P10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officeooo:rsid="000efe35"/>
    </style:style>
    <style:style style:name="T2" style:family="text">
      <style:text-properties officeooo:rsid="0011e8c3"/>
    </style:style>
    <style:style style:name="T3" style:family="text">
      <style:text-properties officeooo:rsid="0013c1f0"/>
    </style:style>
    <style:style style:name="T4" style:family="text">
      <style:text-properties officeooo:rsid="001454c6"/>
    </style:style>
    <style:style style:name="T5" style:family="text">
      <style:text-properties officeooo:rsid="0014b962"/>
    </style:style>
    <style:style style:name="T6" style:family="text">
      <style:text-properties officeooo:rsid="0015e408"/>
    </style:style>
    <style:style style:name="T7" style:family="text">
      <style:text-properties officeooo:rsid="001602e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9">Zarządzenie nr <text:span text:style-name="T3">15</text:span>/<text:span text:style-name="T3">2023</text:span></text:p>
      <text:p text:style-name="P8">Dyrektora Przedszkola nr 2 <text:span text:style-name="T3">im. Kubusia Puchatka </text:span>w Hajnówce <text:s text:c="52"/>z dnia <text:span text:style-name="T1">2</text:span><text:span text:style-name="T3">4 lipca 2023</text:span>r. <text:s text:c="123"/>w sprawie <text:span text:style-name="T3">ogłoszenia konkursu na wolne stanowisko </text:span><text:span text:style-name="T7">G</text:span><text:span text:style-name="T3">łównego </text:span><text:span text:style-name="T7">K</text:span><text:span text:style-name="T3">sięgowego <text:s text:c="30"/>w </text:span><text:s/>Przedszkol<text:span text:style-name="T3">u</text:span> nr 2 <text:span text:style-name="T2">im. Kubusia Puchatka </text:span>w Hajnówce</text:p>
      <text:p text:style-name="P7"/>
      <text:p text:style-name="P2"><text:tab/>Na podstawie <text:span text:style-name="T3">art. 68 ust. 1 </text:span><text:span text:style-name="T5">u</text:span><text:span text:style-name="T3">stawy Prawo Oświatowe z dnia 14 grudnia 2016 roku <text:s text:c="12"/></text:span><text:s/><text:span text:style-name="T3">(tj. Dz. U. </text:span><text:span text:style-name="T5">Z</text:span><text:span text:style-name="T3"> 2023, poz. 900) oraz na podstawie art. 11 i 13 ustawy z dnia 21 listopada 2008 roku o pracownikach samorządowych (tj. </text:span><text:span text:style-name="T5">D</text:span><text:span text:style-name="T3">z. </text:span><text:span text:style-name="T5">U</text:span><text:span text:style-name="T3">. </text:span><text:span text:style-name="T5">z</text:span><text:span text:style-name="T3"> 2022r., poz. 530) oraz Regulaminu naboru na wolne stanowiska urzędnicze w Przedszkolu nr 2 im. Kubusia Puchatka w Hajnówce </text:span>zarządza <text:span text:style-name="T4">się</text:span>, co następuje:</text:p>
      <text:p text:style-name="P2">§1.<text:span text:style-name="T4">Ogłasza się konkurs na wolne stanowisko urzędnicze </text:span><text:span text:style-name="T7">G</text:span><text:span text:style-name="T4">łównego </text:span><text:span text:style-name="T7">K</text:span><text:span text:style-name="T4">sięgowego w Przedszkolu nr 2 im. Kubusia Puchatka w Hajnówce w wymiarze 0,5 etatu.</text:span></text:p>
      <text:p text:style-name="P3">§<text:span text:style-name="T4">2</text:span>.<text:span text:style-name="T4">Ogłoszenie o naborze stanowi załącznik nr 1 do zarządzenia.</text:span></text:p>
      <text:p text:style-name="P2">§<text:span text:style-name="T4">3</text:span>.<text:span text:style-name="T4">Ogłoszenie o naborze jest dostępne na stronie internetowej Przedszkola nr 2 im. Kubusia Puchatka w Hajnówce </text:span><text:a xlink:type="simple" xlink:href="http://www.przedszkole2.fc.pl/" text:style-name="Internet_20_link" text:visited-style-name="Visited_20_Internet_20_Link"><text:span text:style-name="T4">www.przedszkole2.fc.pl</text:span></text:a><text:span text:style-name="T4">, w Biuletynie Informacji Publicznej oraz na tablicy informacyjnej w przedszkolu.</text:span></text:p>
      <text:p text:style-name="P3">§<text:span text:style-name="T4">4.Wykonanie zarządzenia powierza się Dyrektorowi Przedszkola nr 2 im. Kubusia Puchatka w Hajnówce.</text:span></text:p>
      <text:p text:style-name="P2">§<text:span text:style-name="T6">5</text:span>.Zarządzenie wchodzi w życie z dniem <text:span text:style-name="T1">po</text:span><text:span text:style-name="T4">dpisania</text:span>.</text:p>
      <text:p text:style-name="P2"/>
      <text:p text:style-name="P2"/>
      <text:p text:style-name="P3"><text:s text:c="101"/><text:span text:style-name="T4">Iwona Raszkiewicz</text:span></text:p>
      <text:p text:style-name="P3"><text:s text:c="95"/><text:span text:style-name="T4">Dyrektor Przedszkola nr 2 <text:s text:c="19"/></text:span></text:p>
      <text:p text:style-name="P5"><text:s text:c="88"/>im. Kubusia Puchatka w Hajnówce</text:p>
      <text:p text:style-name="P2"/>
      <text:p text:style-name="P6"/>
      <text:p text:style-name="P6"/>
      <text:p text:style-name="P2"/>
      <text:p text:style-name="P4"/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18</meta:editing-cycles>
    <meta:creation-date>2013-10-31T10:49:00</meta:creation-date>
    <dc:date>2023-07-24T09:00:21.672000000</dc:date>
    <meta:editing-duration>PT1H26M37S</meta:editing-duration>
    <meta:generator>LibreOffice/7.3.4.2$Windows_X86_64 LibreOffice_project/728fec16bd5f605073805c3c9e7c4212a0120dc5</meta:generator>
    <meta:print-date>2023-07-24T08:08:46.843000000</meta:print-date>
    <meta:document-statistic meta:table-count="0" meta:image-count="0" meta:object-count="0" meta:page-count="2" meta:paragraph-count="11" meta:word-count="190" meta:character-count="1762" meta:non-whitespace-character-count="10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