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Regular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1cm"/>
    </style:style>
    <style:style style:name="P2" style:family="paragraph" style:parent-style-name="Text_20_body">
      <style:text-properties style:font-name="Calibri1"/>
    </style:style>
    <style:style style:name="P3" style:family="paragraph" style:parent-style-name="Text_20_body" style:master-page-name="">
      <style:paragraph-properties fo:margin-top="0cm" fo:margin-bottom="0cm" style:page-number="auto"/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P4" style:family="paragraph" style:parent-style-name="Table_20_Heading">
      <style:paragraph-properties fo:margin-top="0cm" fo:margin-bottom="0cm" fo:text-align="start" style:justify-single-word="false"/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 style:list-style-name="L2">
      <style:paragraph-properties fo:margin-left="0cm" fo:margin-right="0cm" fo:margin-top="0cm" fo:margin-bottom="0.101cm" fo:line-height="150%" fo:text-align="start" style:justify-single-word="false" fo:text-indent="0cm" style:auto-text-indent="false" fo:background-color="transparent">
        <style:tab-stops>
          <style:tab-stop style:position="0.499cm"/>
        </style:tab-stops>
        <style:background-image/>
      </style:paragraph-properties>
    </style:style>
    <style:style style:name="P6" style:family="paragraph" style:parent-style-name="Standard" style:list-style-name="L2" style:master-page-name="">
      <style:paragraph-properties fo:margin-left="0cm" fo:margin-right="0cm" fo:margin-top="0cm" fo:margin-bottom="0cm" fo:line-height="150%" fo:text-align="start" style:justify-single-word="false" fo:text-indent="0cm" style:auto-text-indent="false" style:page-number="auto" fo:background-color="transparent">
        <style:tab-stops>
          <style:tab-stop style:position="0.499cm"/>
        </style:tab-stops>
        <style:background-image/>
      </style:paragraph-properties>
    </style:style>
    <style:style style:name="P7" style:family="paragraph" style:parent-style-name="Standard" style:list-style-name="L2">
      <style:paragraph-properties fo:margin-left="0cm" fo:margin-right="0cm" fo:margin-top="0cm" fo:margin-bottom="0cm" fo:line-height="150%" fo:text-align="start" style:justify-single-word="false" fo:text-indent="0cm" style:auto-text-indent="false" fo:background-color="transparent">
        <style:tab-stops>
          <style:tab-stop style:position="0.499cm"/>
        </style:tab-stops>
        <style:background-image/>
      </style:paragraph-properties>
    </style:style>
    <style:style style:name="P8" style:family="paragraph" style:parent-style-name="Table_20_Heading">
      <style:paragraph-properties fo:margin-top="0cm" fo:margin-bottom="1cm" fo:text-align="start" style:justify-single-word="false"/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P9" style:family="paragraph" style:parent-style-name="Table_20_Heading">
      <style:paragraph-properties fo:margin-top="0cm" fo:margin-bottom="0.199cm" fo:text-align="start" style:justify-single-word="false"/>
      <style:text-properties style:font-name="Calibri1"/>
    </style:style>
    <style:style style:name="T1" style:family="text">
      <style:text-properties fo:font-variant="normal" fo:text-transform="none" fo:color="#000000" style:text-line-through-style="none" style:font-name="Calibri1" fo:font-size="12pt" fo:language="pl" fo:country="PL" fo:font-style="normal" style:text-underline-style="none" fo:font-weight="normal" style:text-blinking="false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underline-style="none"/>
    </style:style>
    <style:style style:name="T3" style:family="text">
      <style:text-properties fo:color="#000000" style:text-underline-style="none" fo:font-weight="bold" style:font-weight-asian="bold" style:font-weight-complex="bold"/>
    </style:style>
    <style:style style:name="T4" style:family="text">
      <style:text-properties style:font-name="Calibri1"/>
    </style:style>
    <style:style style:name="T5" style:family="text"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Calibri1" fo:font-size="12pt" fo:language="pl" fo:country="P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font-name="Calibri1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style:font-name="Calibri1" fo:language="pl" fo:country="PL"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81cm" fo:text-indent="-0.635cm" fo:margin-left="1.38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16cm" fo:text-indent="-0.635cm" fo:margin-left="2.01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51cm" fo:text-indent="-0.635cm" fo:margin-left="2.65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86cm" fo:text-indent="-0.635cm" fo:margin-left="3.28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21cm" fo:text-indent="-0.635cm" fo:margin-left="3.92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56cm" fo:text-indent="-0.635cm" fo:margin-left="4.55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91cm" fo:text-indent="-0.635cm" fo:margin-left="5.19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26cm" fo:text-indent="-0.635cm" fo:margin-left="5.82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61cm" fo:text-indent="-0.635cm" fo:margin-left="6.46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96cm" fo:text-indent="-0.635cm" fo:margin-left="7.096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9">Temat</text:span>: wnioski Adam Czurak</text:p>
      <text:p text:style-name="P4"><text:span text:style-name="T9">Nadaw</text:span><text:span text:style-name="T3">ca</text:span><text:span text:style-name="T2">: Adam Czurak &lt;</text:span><text:a xlink:type="simple" xlink:href="mailto:a.czurak@rm.hajnowka.pl" text:style-name="Internet_20_link" text:visited-style-name="Visited_20_Internet_20_Link">a.czurak@rm.hajnowka.pl</text:a><text:span text:style-name="T2">&gt;</text:span></text:p>
      <text:p text:style-name="P4"><text:span text:style-name="T9">Data: </text:span>28.06.2023, 20:40</text:p>
      <text:p text:style-name="P8"><text:span text:style-name="T9">Adresat</text:span>: Marlena Lisowska &lt;<text:a xlink:type="simple" xlink:href="mailto:jadwigadabrowska@wp.pl" text:style-name="Internet_20_link" text:visited-style-name="Visited_20_Internet_20_Link">m.lisowska@hajnówka.pl</text:a>&gt;</text:p>
      <text:p text:style-name="P9"><text:span text:style-name="T10">Wnioski:</text:span></text:p>
      <text:list xml:id="list505750727969447952" text:style-name="L2">
        <text:list-item>
          <text:p text:style-name="P6"><text:span text:style-name="Strong_20_Emphasis"><text:span text:style-name="T6">Proszę o podjęcie interwencji w sprawie usunięcia nieużytkowanego samochodu marki Audi z parkingu przy ul Wierobieja naprzeciwko budynku Zespołu Szkół Zawodowych.</text:span></text:span></text:p>
        </text:list-item>
        <text:list-item>
          <text:p text:style-name="P7"><text:span text:style-name="Strong_20_Emphasis"><text:span text:style-name="T6">Proszę o sprawdzenie utrudniających jazdę rowerzystom przełomów i ubytków w jezdni na ul. Wierobieja.</text:span></text:span></text:p>
        </text:list-item>
        <text:list-item>
          <text:p text:style-name="P5"><text:span text:style-name="Strong_20_Emphasis"><text:span text:style-name="T6">Jakie są plany w stosunku do modernizacji targowiska przy ul. Targowej?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Regular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Calibri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5-30T07:52:37.51</meta:creation-date>
    <meta:print-date>2022-08-25T13:55:19.94</meta:print-date>
    <dc:date>2023-06-29T14:45:41.91</dc:date>
    <meta:editing-duration>PT9H8M</meta:editing-duration>
    <meta:editing-cycles>23</meta:editing-cycles>
    <meta:generator>OpenOffice/4.1.7$Win32 OpenOffice.org_project/417m1$Build-9800</meta:generator>
    <meta:printed-by>Marlena Lisowska</meta:printed-by>
    <dc:creator>Marlena Lisowska</dc:creator>
    <meta:document-statistic meta:table-count="0" meta:image-count="0" meta:object-count="0" meta:page-count="1" meta:paragraph-count="8" meta:word-count="65" meta:character-count="493"/>
  </office:meta>
</office:document-meta>
</file>