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8.06.2023 r.</text:p>
      <text:p text:style-name="P4">Teresa Czemerych</text:p>
      <text:p text:style-name="P2">Przewodnicząca Rady Miasta Hajnówka</text:p>
      <text:p text:style-name="P3">Wniosek</text:p>
      <text:p text:style-name="P1">w sprawie<text:span text:style-name="Strong_20_Emphasis"><text:span text:style-name="T1"> organizacji „Wakacji w mieście” uczniom w młodszym wieku szkolnym.</text:span></text:span></text:p>
      <text:p text:style-name="P3">Uzasadnienie</text:p>
      <text:p text:style-name="P8"><text:span text:style-name="Strong_20_Emphasis"><text:span text:style-name="T3">Rodzice pracujący uczniów w młodszym wieku szkolnym są rozżaleni, iż w naszym mieście nie są organizowane półkolonie, na które uczęszczałyby dzieci pozostające bez opieki w okresie wakacyjnym. Brak jest zorganizowanych form przede wszystkim w zakresie aktywności fizycznej rekreacyjnej. Nie znalazłam propozycji pod hasłem „Lato w mieście” w ofercie OSiR-u i Parku Wodnego. Na miarę swoich możliwości bogatą ofertę wakacyjną dla dzieci dochodzących zaproponował HDK i Miejska Biblioteka Publiczna. Nie są to jednak półkolonie albowiem te instytucje nie mają takich możliwości. Szkoły dysponują bazą i można byłoby w nich zorganizować półkolonie. Na pewno znaleźliby się nauczyciele, instruktorzy i animatorzy, którzy podjęliby pracę w okresie wakacyjnym. W związku z powyższym zgłaszam 2 wnioski:</text:span></text:span></text:p>
      <text:list xml:id="list1469702514825390123" text:style-name="L1">
        <text:list-item>
          <text:p text:style-name="P9"><text:span text:style-name="Strong_20_Emphasis"><text:span text:style-name="T3">W trybie najszybszym umożliwić uczniom hajnowskich szkół bezpłatne korzystanie z basenu przynajmniej 1 godzinę tygodniowo.</text:span></text:span></text:p>
        </text:list-item>
        <text:list-item>
          <text:p text:style-name="P7"><text:span text:style-name="Strong_20_Emphasis"><text:span text:style-name="T1">W </text:span></text:span><text:span text:style-name="Strong_20_Emphasis"><text:span text:style-name="T2">przyszłorocznym budżecie</text:span></text:span><text:span text:style-name="Strong_20_Emphasis"><text:span text:style-name="T1"> zaplanować środki finansowe na organizację półkolonii w mieście </text:span></text:span><text:span text:style-name="Strong_20_Emphasis"><text:span text:style-name="T2">w 2024 r</text:span></text:span><text:span text:style-name="Strong_20_Emphasis"><text:span text:style-name="T1">.</text:span></text:span></text:p>
        </text:list-item>
      </text:list>
      <text:p text:style-name="P6">Teresa Czemer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29T13:53:46.11</dc:date>
    <meta:print-date>2021-10-08T12:30:34.54</meta:print-date>
    <dc:creator>Marlena Lisowska</dc:creator>
    <meta:document-statistic meta:table-count="0" meta:image-count="0" meta:object-count="0" meta:page-count="1" meta:paragraph-count="10" meta:word-count="167" meta:character-count="1212"/>
    <meta:user-defined meta:name="Info 1"/>
    <meta:user-defined meta:name="Info 2"/>
    <meta:user-defined meta:name="Info 3"/>
    <meta:user-defined meta:name="Info 4"/>
  </office:meta>
</office:document-meta>
</file>