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.199cm" fo:line-height="150%" fo:text-align="end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4.979cm" fo:margin-right="0cm" fo:margin-top="0cm" fo:margin-bottom="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 style:master-page-name="">
      <style:paragraph-properties fo:margin-left="4.979cm" fo:margin-right="0cm" fo:margin-top="0cm" fo:margin-bottom="0.10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4.979cm" fo:margin-right="0cm" fo:margin-top="0cm" fo:margin-bottom="0.10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Standard" style:master-page-name="">
      <style:paragraph-properties fo:margin-left="4.979cm" fo:margin-right="0cm" fo:margin-top="0cm" fo:margin-bottom="0.10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9" style:family="paragraph" style:parent-style-name="Standard" style:master-page-name="">
      <style:paragraph-properties fo:margin-left="4.999cm" fo:margin-right="0cm" fo:margin-top="0cm" fo:margin-bottom="0.199cm" fo:line-height="150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9.176cm" fo:margin-right="0cm" fo:margin-top="0cm" fo:margin-bottom="0.10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9.176cm" fo:margin-right="0cm" fo:margin-top="0cm" fo:margin-bottom="1.499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2" style:family="paragraph" style:parent-style-name="Standard" style:list-style-name="L2" style:master-page-name="">
      <style:paragraph-properties fo:margin-left="-0.743cm" fo:margin-right="0cm" fo:margin-top="0cm" fo:margin-bottom="0cm" fo:line-height="100%" fo:text-align="start" style:justify-single-word="false" fo:text-indent="0cm" style:auto-text-indent="false" style:page-number="auto"/>
    </style:style>
    <style:style style:name="P13" style:family="paragraph" style:parent-style-name="Standard" style:list-style-name="L2">
      <style:paragraph-properties fo:margin-left="-0.743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Standard" style:list-style-name="L2">
      <style:paragraph-properties fo:margin-left="-0.743cm" fo:margin-right="0cm" fo:margin-top="0cm" fo:margin-bottom="0.499cm" fo:line-height="100%" fo:text-align="start" style:justify-single-word="false" fo:text-indent="0cm" style:auto-text-indent="false"/>
    </style:style>
    <style:style style:name="P15" style:family="paragraph" style:parent-style-name="Text_20_body" style:list-style-name="L2">
      <style:paragraph-properties fo:line-height="100%"/>
    </style:style>
    <style:style style:name="P16" style:family="paragraph" style:parent-style-name="Text_20_body" style:list-style-name="L4"/>
    <style:style style:name="P17" style:family="paragraph" style:parent-style-name="Text_20_body" style:list-style-name="L5"/>
    <style:style style:name="P18" style:family="paragraph" style:parent-style-name="Text_20_body" style:list-style-name="L4">
      <style:paragraph-properties fo:margin-top="0cm" fo:margin-bottom="0cm"/>
    </style:style>
    <style:style style:name="P19" style:family="paragraph" style:parent-style-name="Text_20_body" style:list-style-name="L5">
      <style:paragraph-properties fo:margin-top="0cm" fo:margin-bottom="0cm"/>
    </style:style>
    <style:style style:name="T1" style:family="text">
      <style:text-properties style:font-name="Calibri1"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8.06.2023</text:p>
      <text:p text:style-name="P4">*</text:p>
      <text:p text:style-name="P4">Ul. *</text:p>
      <text:p text:style-name="P4">17-200 Hajnówka</text:p>
      <text:p text:style-name="P4">e-mail: *</text:p>
      <text:p text:style-name="P4">tel. *</text:p>
      <text:p text:style-name="P6">Szanowna Pani Przewodnicząca Rady Miasta Hajnówka</text:p>
      <text:p text:style-name="P7">Walentyna Pietroczuk</text:p>
      <text:p text:style-name="P6">Szanowny Pan Burmistrz Miasta Hajnówka</text:p>
      <text:p text:style-name="P5">Jerzy Sirak</text:p>
      <text:p text:style-name="P9"><text:span text:style-name="T1">Pytania Podczas debaty:</text:span></text:p>
      <text:list xml:id="list7441976124777677858" text:style-name="L2">
        <text:list-item>
          <text:p text:style-name="P12">Co dla Naszej Orkiestry może jeszcze zrobić Pan Burmistrz? I czy widzi Orkiestrę? Odpowiedź uzyskałam. Dziękuję,</text:p>
        </text:list-item>
        <text:list-item>
          <text:p text:style-name="P13">Karta Mieszkańca. Czy Pan Burmistrz zamierza rozszerzać jej zakres i w którym kierunku?,</text:p>
        </text:list-item>
        <text:list-item>
          <text:p text:style-name="P13">Czy Pan Burmistrz ma pomysł jak kontrolować SMOG w Hajnówce i spalanie śmieci przez Mieszkańców?,</text:p>
        </text:list-item>
        <text:list-item>
          <text:p text:style-name="P13">Komu zlecono przygotowanie i opracowanie strategii turystyki Miasta i Regionu Puszczy Białowieskiej?,</text:p>
        </text:list-item>
        <text:list-item>
          <text:p text:style-name="P13">Kiedy będzie monitoring w mieście?,</text:p>
        </text:list-item>
        <text:list-item>
          <text:p text:style-name="P13">Czy Pan Burmistrz przewiduje budowę mieszkań komunalnych i jeśli tak to kiedy?,</text:p>
        </text:list-item>
        <text:list-item>
          <text:p text:style-name="P13">Laboratoria Przyszłości gdzie i kiedy będą?,</text:p>
        </text:list-item>
        <text:list-item>
          <text:p text:style-name="P13">Stowarzyszenie Pocztówka dostało 25000. Jak były wydane te pieniądze? Kto i w jaki sposób przyznaje dotacje z miasta?,</text:p>
        </text:list-item>
        <text:list-item>
          <text:p text:style-name="P13">Centrum Produktu Lokalnego. W jaki sposób będzie przeprowadzony konkurs na przejęcie CPL i kiedy można się go spodziewać?,</text:p>
        </text:list-item>
        <text:list-item>
          <text:p text:style-name="P13">Azbest. 7,68 Mg ? Czy jest problem z odbiorem azbestu? Czy już go nie ma w Hajnówce?,</text:p>
        </text:list-item>
        <text:list-item>
          <text:p text:style-name="P13">Strategie i rozwiązywanie problemów społecznych... OSTRACYZM I PIĘTNOWANIE? Kiedy ktoś się tym zajmie? To co się dzieje na Radach Miasta i Komisjach niestety jest przykładem. Propozycja nauka MINEVULLNES , Tolerancji i Akceptacji, dobra...,</text:p>
        </text:list-item>
        <text:list-item>
          <text:p text:style-name="P14">Kiedy zakończycie Państwo Radni Kampanię Wyborczą na Radzie Miasta? (to pytanie do Radnych).</text:p>
        </text:list-item>
      </text:list>
      <text:p text:style-name="P10">Z wyrazami szacunku</text:p>
      <text:p text:style-name="P11"><text:span text:style-name="T2">*</text:span></text:p>
      <text:p text:style-name="P1">* Jawność danych dotycząca (imienia i nazwiska, adresu zamieszkania, adresu e-mail, numeru telefonu) została wyłączona na podstawie art. 1 ust. 1 ustawy z dnia 10 maja 2018 r. o ochronie danych osobowych (Dz. U. z 2019 r. poz. 1781) oraz art. 4 pkt 1 rozporządzenia Parlamentu Europejskiego i 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Wyłączenia jawności tych danych dokonało Biuro Rady Miasta Hajn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20T10:12:58.35</dc:date>
    <meta:editing-duration>PT12H24M59S</meta:editing-duration>
    <meta:editing-cycles>25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26" meta:word-count="325" meta:character-count="2108"/>
  </office:meta>
</office:document-meta>
</file>