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margin-top="0cm" fo:margin-bottom="0.199cm" fo:line-height="150%" fo:text-align="end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left="4.979cm" fo:margin-right="0cm" fo:margin-top="0cm" fo:margin-bottom="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7" style:family="paragraph" style:parent-style-name="Standard" style:master-page-name="">
      <style:paragraph-properties fo:margin-left="4.979cm" fo:margin-right="0cm" fo:margin-top="0cm" fo:margin-bottom="0.101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left="4.979cm" fo:margin-right="0cm" fo:margin-top="0cm" fo:margin-bottom="0.10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9" style:family="paragraph" style:parent-style-name="Standard" style:master-page-name="">
      <style:paragraph-properties fo:margin-left="4.979cm" fo:margin-right="0cm" fo:margin-top="0cm" fo:margin-bottom="0.101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10" style:family="paragraph" style:parent-style-name="Standard" style:master-page-name="">
      <style:paragraph-properties fo:margin-left="4.999cm" fo:margin-right="0cm" fo:margin-top="0cm" fo:margin-bottom="1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11" style:family="paragraph" style:parent-style-name="Standard" style:master-page-name="">
      <style:paragraph-properties fo:margin-left="9.176cm" fo:margin-right="0cm" fo:margin-top="0cm" fo:margin-bottom="0.199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left="9.176cm" fo:margin-right="0cm" fo:margin-top="0cm" fo:margin-bottom="3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28.06.2023</text:p>
      <text:p text:style-name="P5">*</text:p>
      <text:p text:style-name="P5">Ul. *</text:p>
      <text:p text:style-name="P5">17-200 Hajnówka</text:p>
      <text:p text:style-name="P5">e-mail: *</text:p>
      <text:p text:style-name="P5">tel. *</text:p>
      <text:p text:style-name="P7">Szanowna Pani Przewodnicząca Rady Miasta Hajnówka</text:p>
      <text:p text:style-name="P8">Walentyna Pietroczuk</text:p>
      <text:p text:style-name="P7">Szanowny Pan Burmistrz Miasta Hajnówka</text:p>
      <text:p text:style-name="P6">Jerzy Sirak</text:p>
      <text:p text:style-name="P10">Wniosek</text:p>
      <text:p text:style-name="P2"><text:tab/>Składam wniosek o to, aby Komisje Skarg i Wniosków i Petycji odbywały się zawsze w obecności Prawnika.</text:p>
      <text:p text:style-name="P4"><text:tab/>Uzasadniam to tym co się dzieje na Komisji.</text:p>
      <text:p text:style-name="P11">Z wyrazami szacunku</text:p>
      <text:p text:style-name="P12"><text:span text:style-name="T1">*</text:span></text:p>
      <text:p text:style-name="P1">* Jawność danych dotycząca (imienia i nazwiska, adresu zamieszkania, adresu e-mail, numeru telefonu) została wyłączona na podstawie art. 1 ust. 1 ustawy z dnia 10 maja 2018 r. o ochronie danych osobowych (Dz. U. z 2019 r. poz. 1781) oraz art. 4 pkt 1 rozporządzenia Parlamentu Europejskiego i 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Wyłączenia jawności tych danych dokonało Biuro Rady Miasta Hajnów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7-20T09:59:29.08</dc:date>
    <meta:editing-duration>PT12H24M59S</meta:editing-duration>
    <meta:editing-cycles>25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16" meta:word-count="158" meta:character-count="999"/>
  </office:meta>
</office:document-meta>
</file>