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style:font-name="Calibri1"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.199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3" style:family="paragraph" style:parent-style-name="Standard" style:master-page-name="">
      <style:paragraph-properties fo:margin-left="0cm" fo:margin-right="0cm" fo:margin-top="0cm" fo:margin-bottom="0.199cm" fo:line-height="150%" fo:text-align="end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101cm" fo:line-height="10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margin-left="4.979cm" fo:margin-right="0cm" fo:margin-top="0cm" fo:margin-bottom="1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6" style:family="paragraph" style:parent-style-name="Standard" style:master-page-name="">
      <style:paragraph-properties fo:margin-left="4.979cm" fo:margin-right="0cm" fo:margin-top="0cm" fo:margin-bottom="0.101cm" fo:line-height="150%" fo:text-align="start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7" style:family="paragraph" style:parent-style-name="Standard">
      <style:paragraph-properties fo:margin-left="4.979cm" fo:margin-right="0cm" fo:margin-top="0cm" fo:margin-bottom="0.101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  <style:style style:name="P8" style:family="paragraph" style:parent-style-name="Standard" style:master-page-name="">
      <style:paragraph-properties fo:margin-left="4.999cm" fo:margin-right="0cm" fo:margin-top="0cm" fo:margin-bottom="1cm" fo:line-height="150%" fo:text-align="start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9" style:family="paragraph" style:parent-style-name="Standard" style:master-page-name="">
      <style:paragraph-properties fo:margin-left="9.176cm" fo:margin-right="0cm" fo:margin-top="0cm" fo:margin-bottom="0.199cm" fo:line-height="150%" fo:text-align="start" style:justify-single-word="false" fo:text-indent="0cm" style:auto-text-indent="false" style:page-number="auto"/>
      <style:text-properties style:font-name="Calibri1" fo:font-size="12pt" style:font-size-asian="12pt" style:font-size-complex="12pt"/>
    </style:style>
    <style:style style:name="P10" style:family="paragraph" style:parent-style-name="Standard">
      <style:paragraph-properties fo:margin-left="9.176cm" fo:margin-right="0cm" fo:margin-top="0cm" fo:margin-bottom="3cm" fo:line-height="150%" fo:text-align="start" style:justify-single-word="false" fo:text-indent="0cm" style:auto-text-indent="false"/>
      <style:text-properties style:font-name="Calibri1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1cm" fo:line-height="150%" fo:text-align="start" style:justify-single-word="false" fo:text-indent="0cm" style:auto-text-indent="false"/>
      <style:text-properties style:font-name="Calibri1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ajnówka, 28.06.2023</text:p>
      <text:p text:style-name="P4">*</text:p>
      <text:p text:style-name="P4">Ul. *</text:p>
      <text:p text:style-name="P4">17-200 Hajnówka</text:p>
      <text:p text:style-name="P4">e-mail: *</text:p>
      <text:p text:style-name="P4">tel. *</text:p>
      <text:p text:style-name="P6">Szanowna Pani Przewodnicząca Rady Miasta Hajnówka</text:p>
      <text:p text:style-name="P7">Walentyna Pietroczuk</text:p>
      <text:p text:style-name="P6">Szanowny Pan Burmistrz Miasta Hajnówka</text:p>
      <text:p text:style-name="P5">Jerzy Sirak</text:p>
      <text:p text:style-name="P8">Wniosek</text:p>
      <text:p text:style-name="P2"><text:tab/>Składam wniosek o szkolenie dla Radnych z RODO, Informacji Publicznej oraz praw i obowiązków Radnego oraz ich interpretacji. </text:p>
      <text:p text:style-name="P11"><text:tab/>Uzasadniam to tym, że obserwują Państwa Mieszkańcy i widzimy braki.</text:p>
      <text:p text:style-name="P9">Z wyrazami szacunku</text:p>
      <text:p text:style-name="P10">*</text:p>
      <text:p text:style-name="P1">* Jawność danych dotycząca (imienia i nazwiska, adresu zamieszkania, adresu e-mail, numeru telefonu) została wyłączona na podstawie art. 1 ust. 1 ustawy z dnia 10 maja 2018 r. o ochronie danych osobowych (Dz. U. z 2019 r. poz. 1781) oraz art. 4 pkt 1 rozporządzenia Parlamentu Europejskiego i 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Wyłączenia jawności tych danych dokonało Biuro Rady Miasta Hajnówk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tekst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30T07:52:37.51</meta:creation-date>
    <meta:print-date>2022-08-25T13:55:19.94</meta:print-date>
    <dc:date>2023-07-20T09:59:59.63</dc:date>
    <meta:editing-duration>PT12H25M13S</meta:editing-duration>
    <meta:editing-cycles>26</meta:editing-cycles>
    <meta:generator>OpenOffice/4.1.7$Win32 OpenOffice.org_project/417m1$Build-9800</meta:generator>
    <meta:printed-by>Marlena Lisowska</meta:printed-by>
    <dc:creator>Marlena Lisowska</dc:creator>
    <meta:document-statistic meta:table-count="0" meta:image-count="0" meta:object-count="0" meta:page-count="1" meta:paragraph-count="16" meta:word-count="161" meta:character-count="1046"/>
  </office:meta>
</office:document-meta>
</file>