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Heading">
      <style:paragraph-properties fo:text-align="end" style:justify-single-word="false"/>
    </style:style>
    <style:style style:name="P4" style:family="paragraph" style:parent-style-name="Table_20_Heading">
      <style:paragraph-properties fo:margin-top="0cm" fo:margin-bottom="2cm" fo:text-align="start" style:justify-single-word="false"/>
    </style:style>
    <style:style style:name="P5" style:family="paragraph" style:parent-style-name="Table_20_Contents">
      <style:paragraph-properties fo:margin-top="0cm" fo:margin-bottom="1cm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101cm" fo:line-height="15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11" style:family="paragraph" style:parent-style-name="Standard">
      <style:paragraph-properties fo:margin-left="1.251cm" fo:margin-right="0cm" fo:margin-top="0cm" fo:margin-bottom="0.199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2" style:family="paragraph" style:parent-style-name="Standard">
      <style:paragraph-properties fo:margin-left="1.251cm" fo:margin-right="0cm" fo:margin-top="0cm" fo:margin-bottom="0.199cm" fo:line-height="100%" fo:text-align="start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0.023cm" fo:margin-right="0cm" fo:margin-top="0cm" fo:margin-bottom="0.199cm" fo:line-height="100%" fo:text-align="start" style:justify-single-word="false" fo:text-indent="0cm" style:auto-text-indent="false" style:page-number="auto" fo:break-before="page"/>
    </style:style>
    <style:style style:name="P14" style:family="paragraph" style:parent-style-name="Text_20_body" style:master-page-name="">
      <style:paragraph-properties fo:margin-left="0.369cm" fo:margin-right="0cm" fo:margin-top="0cm" fo:margin-bottom="0.212cm" fo:text-indent="0cm" style:auto-text-indent="false" style:page-number="auto"/>
    </style:style>
    <style:style style:name="P15" style:family="paragraph" style:parent-style-name="Standard" style:list-style-name="L1">
      <style:paragraph-properties fo:margin-top="0cm" fo:margin-bottom="0.199cm" fo:line-height="100%" fo:text-align="start" style:justify-single-word="false"/>
    </style:style>
    <style:style style:name="P16" style:family="paragraph" style:parent-style-name="Standard" style:list-style-name="L3">
      <style:paragraph-properties fo:margin-top="0cm" fo:margin-bottom="0.199cm" fo:line-height="150%" fo:text-align="start" style:justify-single-word="false"/>
      <style:text-properties style:font-name="Calibri1" fo:font-size="14pt" style:font-size-asian="14pt" style:font-size-complex="14pt"/>
    </style:style>
    <style:style style:name="P17" style:family="paragraph" style:parent-style-name="Standard" style:list-style-name="L2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0cm" style:auto-text-indent="false"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text-line-through-style="none" style:font-name="Calibri2" fo:font-size="10pt" fo:language="pl" fo:country="PL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style:font-name="Calibri1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Calibri1" fo:font-size="14pt" style:font-size-asian="14pt" style:font-size-complex="14pt"/>
    </style:style>
    <style:style style:name="T9" style:family="text">
      <style:text-properties style:font-name="Calibri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YTANIA DOTYCZĄCE PROJEKTU "HEJ DO PRZODU" I TEMATU MOPS ZWIĄZANYCH Z PROJEKTEM </text:span></text:p>
      <text:p text:style-name="P9">1. W związku z ostatnim wystąpieniem Dyrektora MOPS (które miało miejsce podczas ostatniej sesji ), stwierdził on iż w toku przeprowadzonej kontroli przez Instytucję Zarządzającą Projektem, czyli Urząd Marszałkowski Województwa Podlaskiego nie występuje sytuacja w której Gmina będzie musiała zwrócić środki finansowe oto pytania odnośnie tego tematu:</text:p>
      <text:p text:style-name="P9">Pytanie 1.</text:p>
      <text:p text:style-name="P9">Dlaczego Gmina która jakby nie patrzeć była członkiem Konsorcjum Projektowego a konkretnie nawet Liderem Projektu, którego w sumie jedynym zadaniem była kontrola poprawności realizacji projektu przez MOPS jako realizatora projektu nie wykonywała w żaden sposób obowiązków nadzorczych w projekcie ? I doszło do sytuacji wykrycia nieprawidłowości.</text:p>
      <text:list xml:id="list7426524499806461041" text:style-name="L2">
        <text:list-header>
          <text:p text:style-name="P17">2. Dlaczego Dyrektor MOPS publicznie stwierdza że w wyniku kontroli nie doszło do sytuacji w której Gmina będzie musiała zapłacić karę? Czy publiczne wystąpienia osoby pełniące funkcje publiczne, która otwarcie kłamie Radnym Miasta (bo Burmistrz wie że to kłamstwo ) nie powinno być w jakiś sposób napiętnowane przez samą Radę oraz Burmistrza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7-19T14:12:49.25</dc:date>
    <meta:editing-duration>PT12H24M59S</meta:editing-duration>
    <meta:editing-cycles>25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5" meta:word-count="159" meta:character-count="1129"/>
  </office:meta>
</office:document-meta>
</file>