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251cm" fo:margin-right="0cm" fo:margin-top="0cm" fo:margin-bottom="0.199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 fo:break-before="page"/>
      <style:text-properties style:font-name="Calibri1"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margin-top="0cm" fo:margin-bottom="2.3cm" fo:line-height="150%" fo:text-indent="1.191cm" style:auto-text-indent="false" style:page-number="auto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line-height="150%" fo:text-align="start" style:justify-single-word="false"/>
    </style:style>
    <style:style style:name="P8" style:family="paragraph" style:parent-style-name="Standard" style:list-style-name="L1" style:master-page-name="">
      <style:paragraph-properties fo:margin-left="-0.018cm" fo:margin-right="0cm" fo:margin-top="0cm" fo:margin-bottom="0.199cm" fo:line-height="150%" fo:text-align="start" style:justify-single-word="false" fo:text-indent="0cm" style:auto-text-indent="false" style:page-number="auto">
        <style:tab-stops>
          <style:tab-stop style:position="0.554cm"/>
        </style:tab-stops>
      </style:paragraph-properties>
    </style:style>
    <style:style style:name="P9" style:family="paragraph" style:parent-style-name="Standard" style:list-style-name="L1">
      <style:paragraph-properties fo:margin-left="-0.018cm" fo:margin-right="0cm" fo:margin-top="0cm" fo:margin-bottom="0.199cm" fo:line-height="150%" fo:text-align="start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0" style:family="paragraph" style:parent-style-name="Standard" style:list-style-name="L1">
      <style:paragraph-properties fo:margin-left="-0.018cm" fo:margin-right="0cm" fo:margin-top="0cm" fo:margin-bottom="0.199cm" fo:line-height="150%" fo:text-align="start" style:justify-single-word="false" fo:text-indent="0cm" style:auto-text-indent="false">
        <style:tab-stops>
          <style:tab-stop style:position="0.628cm"/>
          <style:tab-stop style:position="0.683cm"/>
        </style:tab-stops>
      </style:paragraph-properties>
    </style:style>
    <style:style style:name="P11" style:family="paragraph" style:parent-style-name="Standard" style:list-style-name="L2">
      <style:paragraph-properties fo:margin-left="0cm" fo:margin-right="0cm" fo:margin-top="0cm" fo:margin-bottom="1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12" style:family="paragraph" style:parent-style-name="Standard" style:list-style-name="L2">
      <style:paragraph-properties fo:margin-left="0cm" fo:margin-right="0cm" fo:margin-top="0cm" fo:margin-bottom="0.199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13" style:family="paragraph" style:parent-style-name="Standard" style:list-style-name="L3">
      <style:paragraph-properties fo:margin-top="0cm" fo:margin-bottom="0.199cm" fo:line-height="150%" fo:text-align="start" style:justify-single-word="false"/>
      <style:text-properties style:font-name="Calibri1" fo:font-size="14pt" style:font-size-asian="14pt" style:font-size-complex="14pt"/>
    </style:style>
    <style:style style:name="P14" style:family="paragraph" style:parent-style-name="Standard" style:list-style-name="L3">
      <style:paragraph-properties fo:margin-top="0cm" fo:margin-bottom="1cm" fo:line-height="150%" fo:text-align="start" style:justify-single-word="false"/>
      <style:text-properties style:font-name="Calibri1" fo:font-size="14pt" style:font-size-asian="14pt" style:font-size-complex="14pt"/>
    </style:style>
    <style:style style:name="T1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1" fo:language="pl" fo:country="P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„Na koniec chciałbym jeszcze przeczytać pytania, jakie otrzymałem od postronnych Hajnowian z prośbą o zadanie panu burmistrzowi podczas tej sesji 28 czerwca 2023r. Panie burmistrzu, przekażę je również w formie pisemnej, aby mógł Pan udzielić mi pisemnej odpowiedzi, którą to przekażę zainteresowanym.</text:span></text:span></text:p>
      <text:p text:style-name="P4"><text:span text:style-name="Strong_20_Emphasis"><text:span text:style-name="T1">Panie Burmistrzu proszę o odpowiedź:</text:span></text:span></text:p>
      <text:list xml:id="list2803608740014156637" text:style-name="L1">
        <text:list-item>
          <text:p text:style-name="P8"><text:span text:style-name="Strong_20_Emphasis"><text:span text:style-name="T1">Czy prawdą jest, że pan lub radca prawny Urzędu Miasta zablokował wysłanie nagrania z posiedzenia komisji Skarg, Wniosków i Petycji z 19 czerwca 2023 r. do prokuratury w Bielsku Podlaskim w sprawie możliwości popełnienia przestępstwa przez osobę pełniącą funkcje publiczne powołując się na przepisy RODO?</text:span></text:span></text:p>
        </text:list-item>
        <text:list-item>
          <text:p text:style-name="P9"><text:span text:style-name="Strong_20_Emphasis"><text:span text:style-name="T1">czy to prawda, że jest pan ojcem chrzestnym dziecka pani Doroty Durzyńskiej, dyrektor przedszkola im. Żubra Pompika? Czy to jest powód, dla którego chroni Pan osobę pani dyrektor?</text:span></text:span></text:p>
        </text:list-item>
        <text:list-item>
          <text:p text:style-name="P9"><text:span text:style-name="Strong_20_Emphasis"><text:span text:style-name="T1">Dlaczego Urząd Miasta nie organizuje żadnych imprez dla mieszkańców tylko robi to Hajnowski Dom Kultury?</text:span></text:span></text:p>
        </text:list-item>
        <text:list-item>
          <text:p text:style-name="P9"><text:span text:style-name="Strong_20_Emphasis"><text:span text:style-name="T1">Dlaczego nie jest organizowana impreza cykliczna „Dni Hajnówki”?</text:span></text:span></text:p>
        </text:list-item>
        <text:list-item>
          <text:p text:style-name="P9"><text:span text:style-name="Strong_20_Emphasis"><text:span text:style-name="T1">Po co Hajnówce amfiteatr, skoro nie są w nim organizowane żadne imprezy?</text:span></text:span></text:p>
        </text:list-item>
        <text:list-item>
          <text:p text:style-name="P9"><text:span text:style-name="Strong_20_Emphasis"><text:span text:style-name="T1">Dlaczego w Hajnówce nie ma ani jednego miejsca, w którym młodzież mogłaby spędzić wolny czas?</text:span></text:span></text:p>
        </text:list-item>
        <text:list-item>
          <text:p text:style-name="P9"><text:span text:style-name="Strong_20_Emphasis"><text:span text:style-name="T1">Czy, a jeśli tak, to kiedy planuje Pan remont skate-parku?</text:span></text:span></text:p>
        </text:list-item>
        <text:list-item>
          <text:p text:style-name="P9"><text:span text:style-name="Strong_20_Emphasis"><text:span text:style-name="T1">Jakie realne działania podjął Pan w celu zatrzymania exodusu młodzieży z Hajnówki? Proszę wymienić konkrety.</text:span></text:span></text:p>
        </text:list-item>
        <text:list-item>
          <text:p text:style-name="P9"><text:span text:style-name="Strong_20_Emphasis"><text:span text:style-name="T1">Dlaczego w Hajnówce jest tak mało publicznych koszy na śmieci, a ich zawartość jest tak rzadko wybierana? Czy, a jeśli tak, to kiedy planuje pan zwiększyć ich ilość, by w końcu zapewnić czystość w mieście.</text:span></text:span></text:p>
        </text:list-item>
        <text:list-item>
          <text:p text:style-name="P10"><text:span text:style-name="Strong_20_Emphasis"><text:span text:style-name="T1">Dlaczego w Hajnówce jest tak mało ławek? Czy, a jeśli tak, to kiedy planuje pan zwiększyć ich ilość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7-04T09:53:47.95</meta:print-date>
    <dc:date>2023-07-19T14:09:23.42</dc:date>
    <meta:editing-duration>PT14H4M17S</meta:editing-duration>
    <meta:editing-cycles>34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2" meta:word-count="259" meta:character-count="1645"/>
  </office:meta>
</office:document-meta>
</file>