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1cm" fo:line-height="100%"/>
      <style:text-properties style:font-name="Calibri" fo:font-size="12.5pt" style:font-size-asian="12.5pt" style:font-size-complex="12.5pt"/>
    </style:style>
    <style:style style:name="P6" style:family="paragraph" style:parent-style-name="Standard">
      <style:paragraph-properties fo:margin-top="0cm" fo:margin-bottom="1cm" fo:line-height="100%" fo:break-before="page"/>
      <style:text-properties style:font-name="Calibri" fo:font-size="12.5pt" style:font-size-asian="12.5pt" style:font-size-complex="12.5pt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2.5pt" style:font-size-asian="12.5pt" style:font-size-complex="12.5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2.5pt" style:font-size-asian="12.5pt" style:font-size-complex="12.5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101cm" fo:line-height="100%"/>
      <style:text-properties style:font-name="Calibri" fo:font-size="12.5pt" style:font-size-asian="12.5pt" style:font-size-complex="12.5pt"/>
    </style:style>
    <style:style style:name="P11" style:family="paragraph" style:parent-style-name="Standard">
      <style:paragraph-properties fo:margin-top="0cm" fo:margin-bottom="0.101cm" fo:line-height="100%" fo:text-align="center" style:justify-single-word="false"/>
      <style:text-properties style:font-name="Calibri" fo:font-size="12.5pt" style:font-size-asian="12.5pt" style:font-size-complex="12.5pt"/>
    </style:style>
    <style:style style:name="P12" style:family="paragraph" style:parent-style-name="Standard">
      <style:paragraph-properties fo:margin-left="7.318cm" fo:margin-right="0cm" fo:margin-top="0cm" fo:margin-bottom="0.199cm" fo:text-indent="0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7.318cm" fo:margin-right="0cm" fo:margin-top="0cm" fo:margin-bottom="0.199cm" fo:text-indent="0cm" style:auto-text-indent="false"/>
      <style:text-properties style:font-name="Calibri" fo:font-weight="normal" style:font-weight-asian="normal" style:font-weight-complex="normal"/>
    </style:style>
    <style:style style:name="P14" style:family="paragraph" style:parent-style-name="Standard" style:master-page-name="">
      <style:paragraph-properties fo:margin-left="7.318cm" fo:margin-right="0cm" fo:margin-top="0cm" fo:margin-bottom="0cm" fo:text-indent="0cm" style:auto-text-indent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1.244cm" fo:margin-right="0cm" fo:margin-top="0cm" fo:margin-bottom="0.101cm" fo:text-indent="0cm" style:auto-text-indent="false" style:page-number="auto"/>
      <style:text-properties style:font-name="Calibri" fo:font-size="12.5pt" style:font-size-asian="12.5pt" style:font-size-complex="12.5pt"/>
    </style:style>
    <style:style style:name="P16" style:family="paragraph" style:parent-style-name="Standard">
      <style:paragraph-properties fo:margin-left="1.244cm" fo:margin-right="0cm" fo:margin-top="0cm" fo:margin-bottom="0.101cm" fo:text-indent="0cm" style:auto-text-indent="false"/>
      <style:text-properties style:font-name="Calibri" fo:font-size="12.5pt" style:font-size-asian="12.5pt" style:font-size-complex="12.5pt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.499cm" fo:line-height="100%" fo:text-indent="0cm" style:auto-text-indent="false" style:page-number="auto">
        <style:tab-stops>
          <style:tab-stop style:position="0.515cm"/>
        </style:tab-stops>
      </style:paragraph-properties>
      <style:text-properties style:font-name="Calibri" fo:font-size="12.5pt" style:font-size-asian="12.5pt" style:font-size-complex="12.5pt"/>
    </style:style>
    <style:style style:name="P19" style:family="paragraph" style:parent-style-name="Standard" style:master-page-name="">
      <style:paragraph-properties fo:margin-left="10.991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20" style:family="paragraph" style:parent-style-name="Standard">
      <style:paragraph-properties fo:margin-left="10.991cm" fo:margin-right="0cm" fo:text-indent="0cm" style:auto-text-indent="false"/>
      <style:text-properties style:font-name="Calibri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2.5pt" style:font-size-asian="12.5pt" style:font-size-complex="12.5pt"/>
    </style:style>
    <style:style style:name="P22" style:family="paragraph" style:parent-style-name="Standard">
      <style:paragraph-properties fo:margin-top="0cm" fo:margin-bottom="1cm" fo:text-align="end" style:justify-single-word="false"/>
      <style:text-properties style:font-name="Calibri"/>
    </style:style>
    <style:style style:name="P23" style:family="paragraph" style:parent-style-name="Heading_20_1">
      <style:paragraph-properties fo:margin-top="1cm" fo:margin-bottom="0.499cm" fo:text-align="center" style:justify-single-word="false"/>
      <style:text-properties style:font-name="Calibri" fo:font-size="22pt" style:font-size-asian="22pt" style:font-size-complex="22pt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RODEK SPORTU I REKREACJI</text:p>
      <text:p text:style-name="P2">w Hajnówce</text:p>
      <text:p text:style-name="P1">ul. Ks. A. Dziewiatowskiego 2, 17-200 Hajnówka, tel/fax (85) 682-27-76, <text:a xlink:type="simple" xlink:href="http://www.osir.hajnowka.pl/" text:style-name="Internet_20_link" text:visited-style-name="Visited_20_Internet_20_Link"><text:span text:style-name="T1">www.osir.hajnowka.pl</text:span></text:a></text:p>
      <text:p text:style-name="P4">Konto bankowe: PKO BP SA Oddział w Hajnówce Nr 23 1020 1332 0000 1102 0270 8360</text:p>
      <text:p text:style-name="P17">DR.050.26.2023</text:p>
      <text:p text:style-name="P22">Hajnówka, dnia 07 lipca 2023 r.</text:p>
      <text:p text:style-name="P19">Jerzy Sirak</text:p>
      <text:p text:style-name="P20"><text:span text:style-name="T2">Burmistrz Miasta Hajnówka</text:span></text:p>
      <text:p text:style-name="P8"><text:tab/>W odpowiedzi na pismo BRM.0003.4.2023 z dnia 05 lipca 2023 roku uprzejmie informuję, że zgodnie z założonym kalendarzem imprez na wakacje 2023 została przygotowana oferta adresowana do mieszkańców Hajnówki jak i gości odwiedzających nasze miasto.</text:p>
      <text:p text:style-name="P8"><text:tab/>Pełna, szczegółowa oferta sportowo - rekreacyjna Ośrodka na miesiąc lipiec, zamieszczona jest na stronie www.osir.hajnowka._pl. Dodam, że dnia 02 lipca, pomimo ogromnych trudności z zatrudnieniem ratowników, udało nam się zaprosić gości do korzystania z basenów otwartych. Z radością obserwujemy ogromne zainteresowanie ofertą (w dniu 5 lipca liczba odwiedzających przekroczyła 200 osób) a z drugiej strony rodzą się obawy — czy wystarczy środków na pokrycie kosztów wody, ratowników a w szczególności energii, której cena za miesiące styczeń — maj „zwaliła nas z nóg". W fakturze za podany okres jeszcze nie było kosztów pracy urządzeń basenowych.</text:p>
      <text:p text:style-name="P8"><text:tab/>Ze względu na drastyczny brak kadry w realizacji zadań wakacyjnych uczestniczą osoby z zewnątrz i wymaga to dodatkowych uzgodnień, stąd też zadania sierpniowe zostaną podane do wiadomości około 26 lipca. W tym też okresie zostaną otwarte zapisy do udziału w największej imprezie zamykającej sezon wakacyjny — XI Bieg Rodzinny przewidziany do realizacji 26 sierpnia na terenie Nadleśnictwa Hajnówka. </text:p>
      <text:p text:style-name="P8">tel. 604 153 073 </text:p>
      <text:p text:style-name="P8"/>
      <text:p text:style-name="P8">Do wiadomości: - Pani Walentyna Pietroczuk Przewodnicząca Rady Miasta Hajnówka, </text:p>
      <text:p text:style-name="P8">-a/a </text:p>
      <text:p text:style-name="P8">Ze sportowym pozdrowie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6T09:42:54.87</meta:creation-date>
    <dc:date>2023-07-13T15:29:51.73</dc:date>
    <dc:creator>Marlena Lisowska</dc:creator>
    <meta:editing-duration>PT3H18M17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50" meta:character-count="1712"/>
  </office:meta>
</office:document-meta>
</file>