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 style:list-style-name="L4">
      <style:paragraph-properties fo:margin-top="0cm" fo:margin-bottom="0cm"/>
      <style:text-properties fo:font-size="11.5pt" style:font-size-asian="11.5pt" style:font-size-complex="11.5pt"/>
    </style:style>
    <style:style style:name="P3" style:family="paragraph" style:parent-style-name="Text_20_body" style:list-style-name="L4">
      <style:paragraph-properties fo:margin-top="0cm" fo:margin-bottom="0cm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Text_20_body" style:list-style-name="L8">
      <style:paragraph-properties fo:margin-top="0cm" fo:margin-bottom="0cm"/>
    </style:style>
    <style:style style:name="P5" style:family="paragraph" style:parent-style-name="Text_20_body" style:list-style-name="L10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7" style:family="paragraph" style:parent-style-name="Text_20_body" style:list-style-name="L6">
      <style:paragraph-properties fo:margin-top="0cm" fo:margin-bottom="0cm"/>
      <style:text-properties fo:font-size="11pt" style:font-size-asian="11pt" style:font-size-complex="11pt"/>
    </style:style>
    <style:style style:name="P8" style:family="paragraph" style:parent-style-name="Text_20_body" style:list-style-name="L7">
      <style:paragraph-properties fo:margin-top="0cm" fo:margin-bottom="0cm"/>
      <style:text-properties fo:font-size="11pt" style:font-size-asian="11pt" style:font-size-complex="11pt"/>
    </style:style>
    <style:style style:name="P9" style:family="paragraph" style:parent-style-name="Text_20_body">
      <style:text-properties fo:font-size="11.5pt" style:font-size-asian="11.5pt" style:font-size-complex="11.5pt"/>
    </style:style>
    <style:style style:name="P10" style:family="paragraph" style:parent-style-name="Text_20_body" style:list-style-name="L4">
      <style:text-properties fo:font-size="11.5pt" style:font-size-asian="11.5pt" style:font-size-complex="11.5pt"/>
    </style:style>
    <style:style style:name="P11" style:family="paragraph" style:parent-style-name="Text_20_body" style:list-style-name="L4">
      <style:text-properties fo:font-size="11.5pt" fo:font-weight="normal" style:font-size-asian="11.5pt" style:font-weight-asian="normal" style:font-size-complex="11.5pt" style:font-weight-complex="normal"/>
    </style:style>
    <style:style style:name="P12" style:family="paragraph" style:parent-style-name="Text_20_body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Text_20_body" style:list-style-name="L6">
      <style:paragraph-properties fo:margin-top="0cm" fo:margin-bottom="0.199cm"/>
      <style:text-properties fo:font-size="11pt" style:font-size-asian="11pt" style:font-size-complex="11pt"/>
    </style:style>
    <style:style style:name="P14" style:family="paragraph" style:parent-style-name="Text_20_body" style:list-style-name="L7">
      <style:paragraph-properties fo:margin-top="0cm" fo:margin-bottom="0.199cm"/>
      <style:text-properties fo:font-size="11pt" style:font-size-asian="11pt" style:font-size-complex="11pt"/>
    </style:style>
    <style:style style:name="P15" style:family="paragraph" style:parent-style-name="Text_20_body" style:master-page-name="">
      <style:paragraph-properties fo:margin-top="0cm" fo:margin-bottom="0.199cm" fo:text-align="end" style:justify-single-word="false" style:page-number="auto"/>
    </style:style>
    <style:style style:name="P16" style:family="paragraph" style:parent-style-name="Text_20_body">
      <style:paragraph-properties fo:margin-top="0cm" fo:margin-bottom="0.101cm"/>
    </style:style>
    <style:style style:name="P17" style:family="paragraph" style:parent-style-name="Text_20_body" style:master-page-name="">
      <style:paragraph-properties fo:margin-left="9.49cm" fo:margin-right="0cm" fo:margin-top="0cm" fo:margin-bottom="0cm" fo:text-indent="0cm" style:auto-text-indent="false" style:page-number="auto"/>
    </style:style>
    <style:style style:name="P18" style:family="paragraph" style:parent-style-name="Text_20_body" style:master-page-name="">
      <style:paragraph-properties fo:margin-left="11.037cm" fo:margin-right="0cm" fo:margin-top="0cm" fo:margin-bottom="0cm" fo:text-indent="0cm" style:auto-text-indent="false" style:page-number="auto"/>
    </style:style>
    <style:style style:name="P19" style:family="paragraph" style:parent-style-name="Text_20_body">
      <style:paragraph-properties fo:margin-left="11.037cm" fo:margin-right="0cm" fo:margin-top="0cm" fo:margin-bottom="1cm" fo:text-indent="0cm" style:auto-text-indent="false"/>
    </style:style>
    <style:style style:name="P20" style:family="paragraph" style:parent-style-name="Text_20_body">
      <style:paragraph-properties fo:margin-top="0cm" fo:margin-bottom="1cm"/>
    </style:style>
    <style:style style:name="P21" style:family="paragraph" style:parent-style-name="Text_20_body">
      <style:paragraph-properties fo:margin-top="0cm" fo:margin-bottom="0.499cm"/>
    </style:style>
    <style:style style:name="P22" style:family="paragraph" style:parent-style-name="Text_20_body">
      <style:paragraph-properties fo:margin-left="10.007cm" fo:margin-right="0cm" fo:margin-top="0cm" fo:margin-bottom="0.212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10.007cm" fo:margin-right="0cm" fo:margin-top="0cm" fo:margin-bottom="0.21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Text_20_body" style:master-page-name="">
      <style:paragraph-properties fo:margin-left="10.007cm" fo:margin-right="0cm" fo:margin-top="0cm" fo:margin-bottom="0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25" style:family="paragraph" style:parent-style-name="Text_20_body">
      <style:paragraph-properties fo:margin-top="0cm" fo:margin-bottom="0.4cm"/>
    </style:style>
    <style:style style:name="P26" style:family="paragraph" style:parent-style-name="Text_20_body">
      <style:paragraph-properties fo:margin-top="0cm" fo:margin-bottom="0.4cm"/>
      <style:text-properties fo:font-size="11.5pt" fo:font-weight="bold" style:font-size-asian="11.5pt" style:font-weight-asian="bold" style:font-size-complex="11.5pt" style:font-weight-complex="bold"/>
    </style:style>
    <style:style style:name="P27" style:family="paragraph" style:parent-style-name="Text_20_body" style:master-page-name="">
      <style:paragraph-properties fo:margin-left="0.616cm" fo:margin-right="0cm" fo:margin-top="0cm" fo:margin-bottom="0cm" fo:text-indent="0cm" style:auto-text-indent="false" style:page-number="auto"/>
    </style:style>
    <style:style style:name="P28" style:family="paragraph" style:parent-style-name="Text_20_body" style:list-style-name="L4" style:master-page-name="">
      <style:paragraph-properties fo:margin-left="0.616cm" fo:margin-right="0cm" fo:margin-top="0cm" fo:margin-bottom="0cm" fo:text-indent="0cm" style:auto-text-indent="false" style:page-number="auto"/>
      <style:text-properties fo:font-size="11.5pt" style:font-size-asian="11.5pt" style:font-size-complex="11.5pt"/>
    </style:style>
    <style:style style:name="P29" style:family="paragraph" style:parent-style-name="Text_20_body" style:list-style-name="L4">
      <style:paragraph-properties fo:margin-top="0cm" fo:margin-bottom="0.15cm"/>
      <style:text-properties fo:font-size="11.5pt" style:font-size-asian="11.5pt" style:font-size-complex="11.5pt"/>
    </style:style>
    <style:style style:name="P30" style:family="paragraph" style:parent-style-name="Text_20_body" style:list-style-name="L10">
      <style:paragraph-properties fo:margin-top="0cm" fo:margin-bottom="0.15cm"/>
    </style:style>
    <style:style style:name="P31" style:family="paragraph" style:parent-style-name="Text_20_body" style:list-style-name="L11">
      <style:paragraph-properties fo:margin-top="0cm" fo:margin-bottom="0.15cm"/>
      <style:text-properties fo:font-size="10.5pt" style:font-size-asian="10.5pt" style:font-size-complex="10.5pt"/>
    </style:style>
    <style:style style:name="P32" style:family="paragraph" style:list-style-name="L4">
      <style:paragraph-properties fo:margin-top="0cm" fo:margin-bottom="0.15cm"/>
      <style:text-properties fo:font-size="11.5pt" style:font-size-asian="11.5pt" style:font-size-complex="11.5pt"/>
    </style:style>
    <style:style style:name="T1" style:family="text"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font-name="Calibri" fo:font-size="11.5pt" fo:language="pl" fo:country="PL" fo:font-style="normal" style:text-underline-style="none" fo:font-weight="normal" style:text-blinking="false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fo:language="pl" fo:country="PL" style:font-size-asian="11.5pt" style:font-size-complex="11.5pt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</text:list-style>
    <text:list-style style:name="L10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rong_20_Emphasis"><text:span text:style-name="T1">Hajnówka, dnia 06.07.2023 r.</text:span></text:span></text:p>
      <text:p text:style-name="P16"><text:span text:style-name="Strong_20_Emphasis"><text:span text:style-name="T2">HAJNOWSKI DOM KULTURY</text:span></text:span></text:p>
      <text:p text:style-name="P20"><text:span text:style-name="Strong_20_Emphasis"><text:span text:style-name="T1">L. Dz. 1/169/2023</text:span></text:span></text:p>
      <text:p text:style-name="P17"><text:span text:style-name="Strong_20_Emphasis"><text:span text:style-name="T1">Szanowny Pan</text:span></text:span></text:p>
      <text:p text:style-name="P18"><text:span text:style-name="Strong_20_Emphasis"><text:span text:style-name="T1">Jerzy Sirak</text:span></text:span></text:p>
      <text:p text:style-name="P19"><text:span text:style-name="Strong_20_Emphasis"><text:span text:style-name="T1">Burmistrz Miasta Hajnówka</text:span></text:span></text:p>
      <text:p text:style-name="P20"><text:span text:style-name="Strong_20_Emphasis"><text:span text:style-name="T2">Dotyczy: BRM.0003.3.4.2023</text:span></text:span></text:p>
      <text:p text:style-name="P21"><text:span text:style-name="Strong_20_Emphasis"><text:span text:style-name="T1">W odpowiedzi na pismo z dnia 05.07.2023 r. dot. wniosku Pani Radnej Anieli Kot odpowiadam jak niżej:</text:span></text:span></text:p>
      <text:p text:style-name="P1"><text:span text:style-name="Strong_20_Emphasis"><text:span text:style-name="T3"><text:tab/>Hajnowski Dom Kultury od początku czerwca promuje swoją ofertę wakacyjną na stronach internetowych, w mediach społecznościowych oraz w swoich gablotach, do których odsyłam i zachęcam do obserwowania nas na Facebooku. Ofertę wakacyjną Hajnowskiego Domu Kultury promowałam w TV Podlasie opowiadając o niej oraz zapraszając tym samych mieszkańców Hajnówki do korzystania z niej, jako gość programu Studio TV. Program emitowany był w TV Podlasie w dniach: 02.07.2023 r. o godz. 12:00, 18:00 i 22:00 oraz 03.07.2023 r. o godz. 10:00, 18:00 i 22:00.</text:span></text:span></text:p>
      <text:p text:style-name="P1"><text:span text:style-name="Strong_20_Emphasis"><text:span text:style-name="T3">Dodatkowo we Fleszu Tygodnia w TV Podlasie w dniach 07 — 10.07.2023 r. zostanie wyemitowany materiał dotyczących Wakacyjnych Poranków organizowanych przez Hajnowski Dom Kultury.</text:span></text:span></text:p>
      <text:p text:style-name="P25"><text:span text:style-name="Strong_20_Emphasis"><text:span text:style-name="T3"><text:tab/>Oferta Hajnowskiego Domu Kultury na okres wakacyjny jest bardzo bogata. Ofertę wakacyjną realizowaliśmy od pierwszych dni wakacyjnych, organizując Dzień Taty, potańcówkę z DJ-em, warsztaty plastyczne „Dzień Smerfa", święto Kolorów Holi. W lipcu (04 — 26 lipca) i sierpniu (01 — 25 sierpnia), organizujemy codziennie od wtorku do piątku od godz. 10.00 równolegle w Amfiteatrze Miejskim oraz przy HDK Wakacyjne Poranki dla dzieci i młodzieży, tj: zajęcia taneczne, plastyczne, mażoretkowe, gry i zabawy oraz spotkania z Policją i Strażą Pożarną. Podczas Jarmarku Żubra (09.07) jest zaplanowana strefa zabaw dla dzieci. 15 lipca organizowany jest Piknik Malucha skierowany do najmłodszych dzieci, gdzie zaplanowane są gry i zabawy, malowanie twarzy, warsztaty tematyczne oraz teatrzyk profilaktyczny. W soboty (22.07, 26.08) podczas Mini Jarmarków organizowany jest blok artystyczny dla dzieci oraz warsztaty rękodzieła ludowego. Starszą młodzież zapraszamy na potańcówki (21.07, 26.08), a w piątkowe wieczory (14.07, 04.08, 11.08, 18.08) do Kina Plenerowego. 27.07 organizowany jest koncert GIBBSA. Dodatkowo podczas wakacji niektóre grupy dziecięce i młodzieżowe naszych zespołów mają cały czas próby do występów i koncertów.</text:span></text:span></text:p>
      <text:p text:style-name="P26"><text:span text:style-name="T6">KALENDARZ WAKACYJNY 2023:</text:span></text:p>
      <text:list xml:id="list5539285372443574230" text:style-name="L4">
        <text:list-item>
          <text:p text:style-name="P2"><text:span text:style-name="T7">Poranki Wakacyjne</text:span><text:span text:style-name="T6"> (zaj. taneczne, plastyczne, mażoretkowe, gry i zabawy, spotkania z Policją i Strażą Pożarną) — od wtorku do piątku zgodnie z poniższym terminarzem</text:span></text:p>
          <text:p text:style-name="P2"><text:span text:style-name="T6">04 — 26 lipca</text:span></text:p>
          <text:p text:style-name="P10"><text:span text:style-name="T6">01 — 25 sierpnia</text:span></text:p>
        </text:list-item>
        <text:list-item>
          <text:p text:style-name="P2"><text:span text:style-name="T7">Potańcówka z DJ</text:span></text:p>
          <text:p text:style-name="P11"><text:span text:style-name="T6">23.06.2023, 21.07.2023, 25.08.2023</text:span></text:p>
        </text:list-item>
        <text:list-item>
          <text:p text:style-name="P3"><text:span text:style-name="T6">Dzień Taty wspólne zabawy</text:span></text:p>
          <text:p text:style-name="P10"><text:span text:style-name="T6">23.06.2023</text:span></text:p>
        </text:list-item>
        <text:list-item>
          <text:p text:style-name="P2"><text:soft-page-break/><text:span text:style-name="T7">Warsztaty plastyczne „Dzień Smerfa"</text:span></text:p>
          <text:p text:style-name="P29"><text:span text:style-name="T6">24.06.2023</text:span></text:p>
        </text:list-item>
        <text:list-item>
          <text:p text:style-name="P2"><text:span text:style-name="T7">Holi święto kolorów</text:span></text:p>
          <text:p text:style-name="P29"><text:span text:style-name="T6">02.07.2023</text:span></text:p>
        </text:list-item>
        <text:list-item>
          <text:p text:style-name="P2"><text:span text:style-name="T7">Jarmark Żubra</text:span></text:p>
          <text:p text:style-name="P29"><text:span text:style-name="T6">09.07.2023</text:span></text:p>
          <text:p text:style-name="P28"><text:span text:style-name="T6">W programie m.in.:</text:span></text:p>
        </text:list-item>
      </text:list>
      <text:list xml:id="list749101461466831196" text:style-name="L8">
        <text:list-item>
          <text:p text:style-name="P4"><text:span text:style-name="T5">sztuka ludowa i pokazy dawnego rzemiosła, warsztaty rękodzielnicze, kuchnia regionalna, zabawy dla najmłodszych, a także STREFA HAJNOWSKIEGO MARCINKA - czyli pokazy, warsztaty, degustacje i konkurs dla Kół Gospodyń Wiejskich na najlepszego Marcinka — LOKALNA ORGANIZACJA TURYSTYCZNA „Region Puszczy Białowieskiej"</text:span></text:p>
        </text:list-item>
      </text:list>
      <text:p text:style-name="P27"><text:span text:style-name="T5">Ponadto występy zespołów:</text:span></text:p>
      <text:list xml:id="list4742607455624294759" text:style-name="L10">
        <text:list-item>
          <text:p text:style-name="P5"><text:span text:style-name="T5">Domaszowianie ze Świętokrzyskiego;</text:span></text:p>
        </text:list-item>
        <text:list-item>
          <text:p text:style-name="P5"><text:span text:style-name="T5">Kolej na tapianki;</text:span></text:p>
        </text:list-item>
        <text:list-item>
          <text:p text:style-name="P5"><text:span text:style-name="T5">SZEPTUCHA;</text:span></text:p>
        </text:list-item>
        <text:list-item>
          <text:p text:style-name="P5"><text:span text:style-name="T5">SOUVENIR</text:span></text:p>
        </text:list-item>
        <text:list-item>
          <text:p text:style-name="P30"><text:span text:style-name="T5">Na zakończenie potańcówka z zespołem PRYMAKI</text:span></text:p>
        </text:list-item>
      </text:list>
      <text:list xml:id="list34674998" text:continue-list="list5539285372443574230" text:style-name="L4">
        <text:list-item>
          <text:p text:style-name="P2"><text:span text:style-name="T7">Kino plenerowe</text:span></text:p>
          <text:p text:style-name="P10"><text:span text:style-name="T6">14.07.2023, 11.08.2023</text:span></text:p>
        </text:list-item>
        <text:list-item>
          <text:p text:style-name="P29"><text:span text:style-name="T7">Piknik malucha</text:span><text:span text:style-name="T6"> (dla najmłodszych teatrzyk, animacje , gry zabawy, warsztaty twórcze) 15.07.2023</text:span></text:p>
        </text:list-item>
        <text:list-item>
          <text:p text:style-name="P2"><text:span text:style-name="T7">Mini Jarmark z zabawą taneczną</text:span></text:p>
          <text:p text:style-name="P2"><text:span text:style-name="T6">22.07.2023 i 26.08.2023</text:span></text:p>
        </text:list-item>
      </text:list>
      <text:list xml:id="list4568038478500207763" text:style-name="L11">
        <text:list-item>
          <text:p text:style-name="P31"><text:span text:style-name="T6">sztuka ludowa, warsztaty rękodzielnicze, zabawy dla najmłodszych, od 15.00 koncerty zespołów ludowych, a wszystko zakończone zabawą taneczną z zespołem DEKADA BAND (sierpień — DOBRYJE HRAJKI)</text:span></text:p>
        </text:list-item>
      </text:list>
      <text:list xml:id="list34665793" text:continue-list="list34674998" text:style-name="L4">
        <text:list-item>
          <text:p text:style-name="P2"><text:span text:style-name="T7">Koncert GIBBS </text:span><text:span text:style-name="T6">(impreza masowa) + DJ DAMEK</text:span></text:p>
          <text:p text:style-name="P29"><text:span text:style-name="T6">27.07.2023 r.</text:span></text:p>
        </text:list-item>
        <text:list-item>
          <text:p text:style-name="P2"><text:span text:style-name="T7">Koncert SOKOŁOWIANIE</text:span></text:p>
          <text:p text:style-name="P29"><text:span text:style-name="T6">30.07.2023</text:span></text:p>
        </text:list-item>
        <text:list-item>
          <text:p text:style-name="P2"><text:span text:style-name="T7">Twoje filmy w HDK</text:span></text:p>
          <text:p text:style-name="P29"><text:span text:style-name="T6">04.08.2023 i 18.08.2023</text:span></text:p>
        </text:list-item>
      </text:list>
      <text:p text:style-name="P6"><text:span text:style-name="T7">Przez całe wakacje można oglądać w HDK nasze dwie wystawy:</text:span></text:p>
      <text:list xml:id="list8877708095460861496" text:style-name="L7">
        <text:list-item>
          <text:p text:style-name="P8"><text:span text:style-name="T6">Koła Plastycznego DEFORMACJA</text:span></text:p>
        </text:list-item>
        <text:list-item>
          <text:p text:style-name="P14"><text:span text:style-name="T6">Koła Plastycznego MISZ-MASZ</text:span></text:p>
        </text:list-item>
      </text:list>
      <text:p text:style-name="P12"><text:span text:style-name="T6">Jesteśmy PARTNEREM:</text:span></text:p>
      <text:list xml:id="list5095839932891266723" text:style-name="L6">
        <text:list-item>
          <text:p text:style-name="P7"><text:span text:style-name="T6">Stowarzyszenia Metamorphosis, które organizuje w HDK warsztaty fotograficzne 4,5,6.07</text:span></text:p>
        </text:list-item>
        <text:list-item>
          <text:p text:style-name="P13"><text:span text:style-name="T6">Stowarzyszenia „Pocztówka", które organizuje Festiwal Teatralny w Parku i Amfiteatrze 06.08.2023</text:span></text:p>
        </text:list-item>
      </text:list>
      <text:p text:style-name="P9"><text:span text:style-name="T6">Nasze zespoły reprezentacyjne przez całe wakacje mają sezon koncertowy i uświetniają imprezy organizowane w naszym województwie, a tym samym przez całe wakacje mają próby, PROMUJĄ HDK i Hajnówkę.</text:span></text:p>
      <text:p text:style-name="P24"><text:span text:style-name="T6">DYREKTOR</text:span></text:p>
      <text:p text:style-name="P23"><text:span text:style-name="T6">Hajnowskiego Domu Kultury</text:span></text:p>
      <text:p text:style-name="P22"><text:span text:style-name="T7">mgr Barbara Sadow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1" fo:font-size="11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1.5pt" fo:font-weight="bold" style:font-size-asian="11.5pt" style:font-weight-asian="bold" style:font-size-complex="11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3-07-13T14:39:27.76</meta:print-date>
    <dc:date>2023-07-13T14:41:47.41</dc:date>
    <meta:editing-duration>PT15H19M33S</meta:editing-duration>
    <meta:editing-cycles>24</meta:editing-cycles>
    <meta:generator>OpenOffice/4.1.7$Win32 OpenOffice.org_project/417m1$Build-9800</meta:generator>
    <meta:printed-by>Marlena Lisowska</meta:printed-by>
    <dc:creator>Marlena Lisowska</dc:creator>
    <meta:document-statistic meta:table-count="0" meta:image-count="0" meta:object-count="0" meta:page-count="2" meta:paragraph-count="55" meta:word-count="598" meta:character-count="4165"/>
  </office:meta>
</office:document-meta>
</file>