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text-align="end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.199cm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199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199cm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199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199cm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margin-top="0cm" fo:margin-bottom="0.199cm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top="0cm" fo:margin-bottom="1cm" fo:text-align="center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margin-top="0cm" fo:margin-bottom="0.199cm" fo:text-indent="1.501cm" style:auto-text-indent="false" style:page-number="auto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6.227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left="7.472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margin-left="7.472cm" fo:margin-right="0cm" fo:margin-top="0cm" fo:margin-bottom="1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margin-left="7.472cm" fo:margin-right="0cm" fo:margin-top="0cm" fo:margin-bottom="0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16" style:family="paragraph" style:parent-style-name="Standard" style:list-style-name="L1">
      <style:paragraph-properties fo:margin-top="0cm" fo:margin-bottom="0.4cm"/>
    </style:style>
    <style:style style:name="P17" style:family="paragraph" style:parent-style-name="Standard" style:list-style-name="L2">
      <style:paragraph-properties fo:margin-top="0cm" fo:margin-bottom="0.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12.07.2023r.</text:p>
      <text:p text:style-name="P2">Przedsiębiorstwo Usług</text:p>
      <text:p text:style-name="P2">Komunalnych Sp. z o.o.</text:p>
      <text:p text:style-name="P4">Ul. Łowcza 4</text:p>
      <text:p text:style-name="P4">17-200 Hajnówka</text:p>
      <text:p text:style-name="P4">tel.: (085) 682 23 57 </text:p>
      <text:p text:style-name="P3">Burmistrz Miasta Hajnówka</text:p>
      <text:p text:style-name="P5">Ul. A. Zina 1</text:p>
      <text:p text:style-name="P8">17-200 Hajnówka </text:p>
      <text:p text:style-name="P9">Nr 05/2023</text:p>
      <text:p text:style-name="P10"><text:span text:style-name="T1">Odpowiedź na pismo</text:span></text:p>
      <text:p text:style-name="P6">Dot.cz: pisma : BRM. 0003.1.22.2023</text:p>
      <text:p text:style-name="P11">W odpowiedzi na wniosek BRM. 0003.1.22.2023 z dnia 02.05.2023r. dotyczący ławki przy przystankach na ul. Judzianka Stara i ul. Warszawskiej, informujemy, iż umieszczenie takiej ławeczki nie jest możliwe. W chwili obecnej Komunikacja Miejska nie posiada środków finansowych na realizację takiego przedsięwzięcia. </text:p>
      <text:p text:style-name="P12">Z poważaniem,</text:p>
      <text:p text:style-name="P13">CZŁONEK ZARZĄDU</text:p>
      <text:p text:style-name="P14">mgr inż. Marcin Kuptel</text:p>
      <text:p text:style-name="P7">Otrzymuje: </text:p>
      <text:list xml:id="list680061884526506863" text:style-name="L1">
        <text:list-item>
          <text:p text:style-name="P16"><text:span text:style-name="T2">Adresat 2. a/a </text:span></text:p>
        </text:list-item>
      </text:list>
      <text:p text:style-name="P7">Do wiadomości: </text:p>
      <text:list xml:id="list4375335611479049592" text:style-name="L2">
        <text:list-item>
          <text:p text:style-name="P17"><text:span text:style-name="T2">Przewodnicząca Rady Miasta Hajnówka </text:span></text:p>
        </text:list-item>
      </text:list>
      <text:p text:style-name="P15">PRZEDSIĘBIORSTWO</text:p>
      <text:p text:style-name="P15">USŁUG KOMUNALNYCH Sp. z o.o.</text:p>
      <text:p text:style-name="P15">17-200 Hajnówka, ul. Łowcza 4</text:p>
      <text:p text:style-name="P15">tel. 85 682 23 57, 85 682 30 32</text:p>
      <text:p text:style-name="P15">NIP 543-10-02-087, REG. 050332909</text:p>
      <text:p text:style-name="P15">Nr rejestrowy 00000370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7S</meta:editing-duration>
    <meta:editing-cycles>4</meta:editing-cycles>
    <meta:generator>OpenOffice/4.1.12$Win32 OpenOffice.org_project/4112m1$Build-9809</meta:generator>
    <dc:date>2023-07-13T10:55:48.97</dc:date>
    <meta:document-statistic meta:table-count="0" meta:image-count="0" meta:object-count="0" meta:page-count="1" meta:paragraph-count="26" meta:word-count="125" meta:character-count="836"/>
    <meta:user-defined meta:name="Info 1"/>
    <meta:user-defined meta:name="Info 2"/>
    <meta:user-defined meta:name="Info 3"/>
    <meta:user-defined meta:name="Info 4"/>
  </office:meta>
</office:document-meta>
</file>