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/>
    </style:style>
    <style:style style:name="P2" style:family="paragraph" style:parent-style-name="Standard">
      <style:paragraph-properties fo:margin-left="-12.506cm" fo:margin-right="0cm" fo:text-align="center" style:justify-single-word="false" fo:text-indent="0cm" style:auto-text-indent="false"/>
      <style:text-properties style:font-name="Calibri"/>
    </style:style>
    <style:style style:name="P3" style:family="paragraph" style:parent-style-name="Standard" style:master-page-name="">
      <style:paragraph-properties fo:margin-left="11.165cm" fo:margin-right="0cm" fo:text-indent="0cm" style:auto-text-indent="false" style:page-number="auto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margin-left="11.165cm" fo:margin-right="0cm" fo:text-indent="0cm" style:auto-text-indent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margin-left="11.165cm" fo:margin-right="0cm" fo:margin-top="0cm" fo:margin-bottom="1cm" fo:text-indent="0cm" style:auto-text-indent="false"/>
      <style:text-properties style:font-name="Calibri"/>
    </style:style>
    <style:style style:name="P6" style:family="paragraph" style:parent-style-name="Standard">
      <style:paragraph-properties fo:margin-top="0cm" fo:margin-bottom="1.499cm"/>
      <style:text-properties style:font-name="Calibri"/>
    </style:style>
    <style:style style:name="P7" style:family="paragraph" style:parent-style-name="Standard">
      <style:paragraph-properties fo:margin-top="0cm" fo:margin-bottom="1cm"/>
      <style:text-properties style:font-name="Calibri"/>
    </style:style>
    <style:style style:name="P8" style:family="paragraph" style:parent-style-name="Standard">
      <style:paragraph-properties fo:margin-left="12.506cm" fo:margin-right="0cm" fo:margin-top="0cm" fo:margin-bottom="0.199cm" fo:text-align="center" style:justify-single-word="false" fo:text-indent="0cm" style:auto-text-indent="false"/>
      <style:text-properties style:font-name="Calibri"/>
    </style:style>
    <style:style style:name="P9" style:family="paragraph" style:parent-style-name="Standard">
      <style:paragraph-properties fo:margin-left="12.506cm" fo:margin-right="0cm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RMISTRZ MIASTA</text:p>
      <text:p text:style-name="P2">HAJNÓWKA</text:p>
      <text:p text:style-name="P1">Hajnówka, dnia 28 czerwca 2023 r.</text:p>
      <text:p text:style-name="P6">BRM.0003.1.27.2023</text:p>
      <text:p text:style-name="P3">Pani Walentyna Pietroczuk</text:p>
      <text:p text:style-name="P4">Przewodnicząca</text:p>
      <text:p text:style-name="P5"><text:span text:style-name="T1">Rady Miasta Hajnówka</text:span></text:p>
      <text:p text:style-name="P7"><text:tab/>W odpowiedzi na wniosek Pani Heleny Kuklik – Radnej Rady Miasta Hajnówka dotyczący materiałów promocyjnych z 2022 roku, wykorzystywanych do promocji miasta, informuję, iż materiały te są dostępne w pokoju 220 Urzędu Miasta Hajnówka. Z uwagi na to, że wniosek wpłynął w dniu sesji, materiały nie zostały dostarczone na sesję.</text:p>
      <text:p text:style-name="P8">BURMISTRZ</text:p>
      <text:p text:style-name="P9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11T08:02:43.28</meta:creation-date>
    <dc:date>2023-07-13T09:44:27.28</dc:date>
    <meta:editing-duration>PT10M7S</meta:editing-duration>
    <meta:editing-cycles>2</meta:editing-cycles>
    <meta:generator>OpenOffice/4.1.12$Win32 OpenOffice.org_project/4112m1$Build-9809</meta:generator>
    <meta:document-statistic meta:table-count="0" meta:image-count="0" meta:object-count="0" meta:page-count="1" meta:paragraph-count="10" meta:word-count="70" meta:character-count="479"/>
  </office:meta>
</office:document-meta>
</file>