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Calibri" fo:font-size="12pt" style:font-size-asian="12pt" style:font-size-complex="12pt"/>
    </style:style>
    <style:style style:name="P3" style:family="paragraph" style:parent-style-name="Text_20_body" style:master-page-name="">
      <style:paragraph-properties fo:margin-top="0cm" fo:margin-bottom="0cm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Calibri" fo:font-size="12pt" style:font-size-asian="12pt" style:font-size-complex="12pt"/>
    </style:style>
    <style:style style:name="P6" style:family="paragraph" style:parent-style-name="Text_20_body" style:list-style-name="L1">
      <style:paragraph-properties fo:line-height="100%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2cm" fo:line-height="100%" fo:text-align="start" style:justify-single-word="false" style:writing-mode="lr-tb"/>
      <style:text-properties fo:font-size="14pt" style:font-size-asian="14pt" style:font-size-complex="14pt"/>
    </style:style>
    <style:style style:name="P9" style:family="paragraph" style:parent-style-name="Table_20_Heading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Temat</text:span>: Fwd: Raport o stanie miasta</text:p>
      <text:p text:style-name="P4"><text:span text:style-name="T7">Nadaw</text:span><text:span text:style-name="T4">ca</text:span><text:span text:style-name="T3">: Helena Kuklik &lt;</text:span><text:a xlink:type="simple" xlink:href="mailto:h.kuklik@rm.hajnowka.pl" text:style-name="Internet_20_link" text:visited-style-name="Visited_20_Internet_20_Link">h.kuklik@rm.hajnowka.pl</text:a><text:span text:style-name="T3">&gt;</text:span></text:p>
      <text:p text:style-name="P4"><text:span text:style-name="T7">Data: </text:span>27.06.2023, 20:33</text:p>
      <text:p text:style-name="P1"><text:span text:style-name="T7">Adresat</text:span>: <text:a xlink:type="simple" xlink:href="mailto:jadwigadabrowska@wp.pl" text:style-name="Internet_20_link" text:visited-style-name="Visited_20_Internet_20_Link">m.lisowska@hajnówka.pl</text:a></text:p>
      <text:p text:style-name="P8"><text:span text:style-name="Strong_20_Emphasis"><text:span text:style-name="T1">Poprzedni e-mail wysłałam z błędem w adresie.</text:span></text:span></text:p>
      <text:p text:style-name="P7"><text:span text:style-name="T6">--- Treść przekazanej wiadomości --- </text:span></text:p>
      <text:p text:style-name="P9">Temat: <text:span text:style-name="T9">Raport o stanie miasta</text:span></text:p>
      <text:p text:style-name="P9">Data: <text:span text:style-name="T9">Tue, 27 Jun 2023 20:32:08 +0200</text:span></text:p>
      <text:p text:style-name="P9">Nadawca: <text:span text:style-name="T9">Helena Kuklik </text:span><text:a xlink:type="simple" xlink:href="mailto:h.kuklik@rm.hajnowka.pl" text:style-name="Internet_20_link" text:visited-style-name="Visited_20_Internet_20_Link"><text:span text:style-name="T9">&lt;h.kuklik@rm.hajnowka.pl&gt;</text:span></text:a></text:p>
      <text:p text:style-name="P9">Firma/Organizacja: <text:span text:style-name="T9">Rada Miasta Hajnówka</text:span></text:p>
      <text:p text:style-name="P10">Adresat: <text:a xlink:type="simple" xlink:href="mailto:hajnowka@hajnowka.pl" text:style-name="Internet_20_link" text:visited-style-name="Visited_20_Internet_20_Link"><text:span text:style-name="T9">hajnowka@hajnowka.pl</text:span></text:a><text:span text:style-name="T9">, "&gt;&gt; Marlena Lisowska &lt;m.lisowska"@hajnowka.pl</text:span></text:p>
      <text:p text:style-name="P2">Proszę o przyniesienie na sesję RM w dniu 28.06.2023r. materiałów promocyjnych z roku 2022r, z wykorzystaniem których promowaliśmy miasto Hajnówkę.</text:p>
      <text:list xml:id="list9125576881763690958" text:style-name="L1">
        <text:list-item>
          <text:p text:style-name="P6">Przygotowano wydawnictwa promocyjne, w tym m.in. folder oraz gadżety promocyjne z Żubrem Pompikiem oraz nawiązujące do lokalnych zasobów.</text:p>
        </text:list-item>
      </text:list>
      <text:p text:style-name="P2">27.06.2023r. Radna, 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7-13T09:40:25.52</dc:date>
    <meta:editing-duration>PT9H10M55S</meta:editing-duration>
    <meta:editing-cycles>24</meta:editing-cycles>
    <meta:generator>OpenOffice/4.1.12$Win32 OpenOffice.org_project/4112m1$Build-9809</meta:generator>
    <meta:printed-by>Marlena Lisowska</meta:printed-by>
    <meta:document-statistic meta:table-count="0" meta:image-count="0" meta:object-count="0" meta:page-count="1" meta:paragraph-count="14" meta:word-count="96" meta:character-count="765"/>
  </office:meta>
</office:document-meta>
</file>