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paragraph-properties fo:line-height="150%"/>
      <style:text-properties style:font-name="Arial"/>
    </style:style>
    <style:style style:name="P5" style:family="paragraph" style:parent-style-name="Standard">
      <style:paragraph-properties fo:margin-top="0cm" fo:margin-bottom="1cm"/>
      <style:text-properties style:font-name="Arial"/>
    </style:style>
    <style:style style:name="P6" style:family="paragraph" style:parent-style-name="Standard">
      <style:paragraph-properties fo:margin-top="0cm" fo:margin-bottom="1cm" fo:text-align="end" style:justify-single-word="false"/>
      <style:text-properties style:font-name="Arial"/>
    </style:style>
    <style:style style:name="P7" style:family="paragraph" style:parent-style-name="Standard">
      <style:paragraph-properties fo:margin-top="0cm" fo:margin-bottom="2cm" fo:text-align="end" style:justify-single-word="false"/>
      <style:text-properties style:font-name="Arial"/>
    </style:style>
    <style:style style:name="P8" style:family="paragraph" style:parent-style-name="Standard">
      <style:paragraph-properties fo:margin-left="12.453cm" fo:margin-right="0cm" fo:line-height="150%" fo:text-align="center" style:justify-single-word="false" fo:text-indent="0cm" style:auto-text-indent="false"/>
      <style:text-properties style:font-name="Ari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RZĄD MIASTA HAJNÓWKA</text:p>
      <text:p text:style-name="P6">Hajnówka, dnia 10.07.2023r</text:p>
      <text:p text:style-name="P5">BRM.0003.1.26.2023</text:p>
      <text:p text:style-name="P1">Sz. P. Walentyna Pietroczuk</text:p>
      <text:p text:style-name="P7"><text:span text:style-name="T1">Przewodnicząca Rady Miasta Hajnówka</text:span></text:p>
      <text:p text:style-name="P2"><text:tab/>W odpowiedzi na interpelacje w sprawie działań Urzędu Miasta Hajnówka, Policji w związku z istniejącym problemem dystrybucji narkotyków i wzrostem uzależnień od narkotyków w mieście Hajnówka, Miejska Komisja Rozwiązywania Problemów Alkoholowych w Hajnówce uprzejmie informuje, iż wystosowała prośbę do Komendy Powiatowej Policji w Hajnówce o wzmocnienie działań w sprawie dystrybucji narkotyków na terenie miasta Hajnówka.</text:p>
      <text:p text:style-name="P2"><text:tab/>W odpowiedzi na wniosek o utworzenie grupy wsparcia dla rodziców, których dorosłe lub niepełnoletnie dzieci są uzależnione od środków psychoaktywnych, Miejska Komisja Rozwiązywania Problemów Alkoholowych w Hajnówce uprzejmie informuje, iż osoby z syndromem współuzależnienia mogą uzyskać pomoc i wsparcie psychoterapeutyczne w Poradni Leczenia Uzależnień w Hajnówce, ul. Doc. A. Dowirda 9, 17-200 Hajnówka.</text:p>
      <text:p text:style-name="P8">BURMISTRZ</text:p>
      <text:p text:style-name="P8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M30S</meta:editing-duration>
    <meta:editing-cycles>6</meta:editing-cycles>
    <meta:generator>OpenOffice/4.1.12$Win32 OpenOffice.org_project/4112m1$Build-9809</meta:generator>
    <dc:date>2023-07-13T09:37:11.85</dc:date>
    <meta:print-date>2023-07-07T14:43:22.28</meta:print-date>
    <meta:document-statistic meta:table-count="0" meta:image-count="0" meta:object-count="0" meta:page-count="1" meta:paragraph-count="9" meta:word-count="126" meta:character-count="977"/>
    <meta:user-defined meta:name="Info 1"/>
    <meta:user-defined meta:name="Info 2"/>
    <meta:user-defined meta:name="Info 3"/>
    <meta:user-defined meta:name="Info 4"/>
  </office:meta>
</office:document-meta>
</file>