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line-height="150%" fo:text-align="end" style:justify-single-word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499cm" fo:line-height="150%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margin-top="0cm" fo:margin-bottom="0.3cm" fo:line-height="100%" fo:text-align="justify" style:justify-single-word="false" fo:text-indent="1.244cm" style:auto-text-indent="false" style:page-number="auto"/>
    </style:style>
    <style:style style:name="P5" style:family="paragraph" style:parent-style-name="Standard">
      <style:paragraph-properties fo:margin-left="1.251cm" fo:margin-right="0cm" fo:margin-top="0cm" fo:margin-bottom="0.3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fo:line-height="100%" fo:text-align="start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3cm" fo:line-height="100%" fo:text-align="justify" style:justify-single-word="false" fo:text-indent="1.191cm" style:auto-text-indent="false" style:page-number="auto"/>
      <style:text-properties style:font-name="Calibri1" fo:font-size="14pt" fo:language="pl" fo:country="PL" style:font-size-asian="14pt" style:font-size-complex="14pt"/>
    </style:style>
    <style:style style:name="T1" style:family="text">
      <style:text-properties style:font-name="Calibri1"/>
    </style:style>
    <style:style style:name="T2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alibri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10 lipca 2023 r.</text:p>
      <text:p text:style-name="P2">BRM.0003.1.31.2023</text:p>
      <text:p text:style-name="P1">Burmistrz Miasta Hajnówka</text:p>
      <text:p text:style-name="P4"><text:span text:style-name="Strong_20_Emphasis"><text:span text:style-name="T2">Przekazuję w załączeniu wniosek Pani Anieli Kot – Przewodniczącej Komisji Skarg, Wniosków i Petycji Rady Miasta Hajnówka z dnia 10 lipca 2023 r., jak niżej cyt: </text:span></text:span></text:p>
      <text:p text:style-name="P5"><text:span text:style-name="Strong_20_Emphasis"><text:span text:style-name="T2">„Wniosek w sprawie oddelegowania radcy prawnego Urzędu na posiedzenie Komisji Skarg, Wniosków i Petycji, które zwołane zostało na dzień 17 VII 2023 r., godzinę 14:30.</text:span></text:span></text:p>
      <text:p text:style-name="P5"><text:span text:style-name="Strong_20_Emphasis"><text:span text:style-name="T2">Uzasadnienie: Ze względu na nieobecność Sekretarza p. J. Grygoruka w dniu posiedzenia oraz złożoność rozpatrywanych skarg i wniosków proszę o pomoc <text:s/>prawną w/w dniu posiedzenia komisji”.</text:span></text:span></text:p>
      <text:p text:style-name="P8"><text:span text:style-name="T1">Jednocześnie przypominam, że Burmistrz Mi</text:span>asta lub osoba przez niego wyznaczona jest zobowiązana udzielić odpowiedzi na piśmie nie później niż w terminie 14 dni od dnia otrzymania wniosku.</text:p>
      <text:p text:style-name="P7">Załącznik – szt. 1:</text:p>
      <text:p text:style-name="P6"><text:span text:style-name="Strong_20_Emphasis"><text:span text:style-name="T3">Wniosek Pani Anieli Kot – Przewodniczącej Komisji Skarg, Wniosków i Petycji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07-06T13:03:38.63</meta:print-date>
    <dc:date>2023-07-13T12:34:55.26</dc:date>
    <meta:editing-duration>PT11H39M18S</meta:editing-duration>
    <meta:editing-cycles>36</meta:editing-cycles>
    <meta:generator>OpenOffice/4.1.12$Win32 OpenOffice.org_project/4112m1$Build-9809</meta:generator>
    <meta:document-statistic meta:table-count="0" meta:image-count="0" meta:object-count="0" meta:page-count="1" meta:paragraph-count="9" meta:word-count="133" meta:character-count="890"/>
  </office:meta>
</office:document-meta>
</file>