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8.717cm" fo:margin-right="0cm" fo:margin-top="0cm" fo:margin-bottom="1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8.717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.499cm" fo:line-height="150%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7.472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.3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199cm" fo:line-height="150%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10.07.2023 r.</text:p>
      <text:p text:style-name="P6">Aniela Kot</text:p>
      <text:p text:style-name="P8">Pani </text:p>
      <text:p text:style-name="P3">Walentyna Pietroczuk</text:p>
      <text:p text:style-name="P3">Przewodnicząca Rady Miasta</text:p>
      <text:p text:style-name="P2">Hajnówka</text:p>
      <text:p text:style-name="P4">Wniosek </text:p>
      <text:p text:style-name="P1">w sprawie <text:span text:style-name="Strong_20_Emphasis"><text:span text:style-name="T1">oddelegowania radcy prawnego Urzędu na posiedzenie Komisji Skarg, Wniosków i Petycji, które zwołane zostało na dzień 17 VII 2023 r., godzinę 14:30</text:span></text:span></text:p>
      <text:p text:style-name="P4">Uzasadnienie</text:p>
      <text:p text:style-name="P9"><text:span text:style-name="Strong_20_Emphasis"><text:span text:style-name="T1">Ze względu na nieobecność Sekretarza p. J. Grygoruka w dniu posiedzenia oraz złożoność rozpatrywanych skarg i wniosków proszę o pomoc prawną w/w dniu posiedzenia komisji</text:span></text:span></text:p>
      <text:p text:style-name="P10">Z poważaniem</text:p>
      <text:p text:style-name="P7">Przewodnicząca Komisji</text:p>
      <text:p text:style-name="P10">Skarg, Wniosków i Petycji</text:p>
      <text:p text:style-name="P7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7S</meta:editing-duration>
    <meta:editing-cycles>14</meta:editing-cycles>
    <meta:generator>OpenOffice/4.1.12$Win32 OpenOffice.org_project/4112m1$Build-9809</meta:generator>
    <dc:date>2023-07-13T12:38:34.83</dc:date>
    <meta:print-date>2023-01-26T10:35:01.19</meta:print-date>
    <meta:document-statistic meta:table-count="0" meta:image-count="0" meta:object-count="0" meta:page-count="1" meta:paragraph-count="14" meta:word-count="74" meta:character-count="511"/>
    <meta:user-defined meta:name="Info 1"/>
    <meta:user-defined meta:name="Info 2"/>
    <meta:user-defined meta:name="Info 3"/>
    <meta:user-defined meta:name="Info 4"/>
  </office:meta>
</office:document-meta>
</file>