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20%" fo:text-align="start" style:justify-single-word="false"/>
    </style:style>
    <style:style style:name="P2" style:family="paragraph" style:parent-style-name="Standard">
      <style:paragraph-properties fo:margin-left="-12.453cm" fo:margin-right="0cm" fo:line-height="12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fo:line-height="120%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1cm" fo:line-height="12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7.472cm" fo:margin-right="0cm" fo:line-height="12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717cm" fo:margin-right="0cm" fo:line-height="12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717cm" fo:margin-right="0cm" fo:margin-top="0cm" fo:margin-bottom="1.499cm" fo:line-height="12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0cm" fo:margin-right="0cm" fo:line-height="120%" fo:text-align="start" style:justify-single-word="false" fo:text-indent="1.501cm" style:auto-text-indent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20%" fo:text-align="start" style:justify-single-word="false" fo:text-indent="1.501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1.208cm" fo:margin-right="0cm" fo:line-height="120%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2">HAJNÓWKA</text:p>
      <text:p text:style-name="P3">Hajnówka, dnia 11.07.2023 r.</text:p>
      <text:p text:style-name="P5">BRM.0003.1.30.2023</text:p>
      <text:p text:style-name="P6">Sz.P.</text:p>
      <text:p text:style-name="P7">Dyrektorzy Przedszkoli,</text:p>
      <text:p text:style-name="P7">dla których organem prowadzącym</text:p>
      <text:p text:style-name="P8">jest Gmina Miejska Hajnówka</text:p>
      <text:p text:style-name="P9">W załączeniu przesyłam wniosek Pana Marcina Bołtryka – Radnego Rady Miasta Hajnówka – z dnia 06.07.2023 r. dotyczący funduszu socjalnego oraz wpłat na tzw. Radę Rodziców.</text:p>
      <text:p text:style-name="P10">Proszę o udzielenie odpowiedzi na wniosek w formie pisemnej do dnia 19.07.2023 r.</text:p>
      <text:p text:style-name="P11">BURMISTRZ</text:p>
      <text:p text:style-name="P11">Jerzy Sirak</text:p>
      <text:p text:style-name="P4">Do wiadomości:</text:p>
      <text:list xml:id="list2577283762858762191" text:style-name="L2">
        <text:list-item>
          <text:p text:style-name="P1"><text:span text:style-name="T1">Pani Walentyna Pietroczuk</text:span></text:p>
          <text:p text:style-name="P1"><text:span text:style-name="T1">Przewodnicząca </text:span></text:p>
          <text:p text:style-name="P1"><text:span text:style-name="T1">Rady Miasta Hajnówka</text:span></text:p>
        </text:list-item>
        <text:list-item>
          <text:p text:style-name="P1"><text:span text:style-name="T1">a/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5</meta:editing-cycles>
    <meta:generator>OpenOffice/4.1.12$Win32 OpenOffice.org_project/4112m1$Build-9809</meta:generator>
    <dc:date>2023-07-13T12:34:22.11</dc:date>
    <meta:document-statistic meta:table-count="0" meta:image-count="0" meta:object-count="0" meta:page-count="1" meta:paragraph-count="17" meta:word-count="73" meta:character-count="508"/>
    <meta:user-defined meta:name="Info 1"/>
    <meta:user-defined meta:name="Info 2"/>
    <meta:user-defined meta:name="Info 3"/>
    <meta:user-defined meta:name="Info 4"/>
  </office:meta>
</office:document-meta>
</file>