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50%" fo:text-align="end" style:justify-single-word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99cm" fo:line-height="150%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margin-top="0cm" fo:margin-bottom="0.3cm" fo:line-height="100%" fo:text-align="justify" style:justify-single-word="false" fo:text-indent="1.244cm" style:auto-text-indent="false" style:page-number="auto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.499cm" fo:line-height="100%" fo:text-align="start" style:justify-single-word="false" fo:text-indent="1.191cm" style:auto-text-indent="false" style:page-number="auto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10.005cm" fo:margin-right="0cm" fo:margin-top="0cm" fo:margin-bottom="0.199cm" fo:line-height="100%" fo:text-align="center" style:justify-single-word="false" fo:text-indent="0cm" style:auto-text-indent="false"/>
      <style:text-properties style:font-name="Calibri1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10.005cm" fo:margin-right="0cm" fo:margin-top="0cm" fo:margin-bottom="1cm" fo:line-height="100%" fo:text-align="center" style:justify-single-word="false" fo:text-indent="0cm" style:auto-text-indent="false"/>
      <style:text-properties style:font-name="Calibri1" fo:font-size="14pt" fo:language="pl" fo:country="PL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.499cm" style:writing-mode="lr-tb"/>
      <style:text-properties style:font-name="Calibri1" fo:font-size="14pt" style:font-size-asian="14pt" style:font-size-complex="14pt"/>
    </style:style>
    <style:style style:name="T1" style:family="text">
      <style:text-properties style:font-name="Calibri1"/>
    </style:style>
    <style:style style:name="T2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6 lipca 2023 r.</text:p>
      <text:p text:style-name="P2">BRM.0003.1.30.2023</text:p>
      <text:p text:style-name="P1">Burmistrz Miasta Hajnówka</text:p>
      <text:p text:style-name="P4"><text:span text:style-name="Strong_20_Emphasis"><text:span text:style-name="T2">Przekazuję w załączeniu wniosek Pana Marcina Bołtryka – Radnego Rady Miasta Hajnówka, który wpłynął w formie elektronicznej w dniu 6 lipca 2023 r., jak niżej cyt: </text:span></text:span></text:p>
      <text:list xml:id="list401311625154037273" text:style-name="L1">
        <text:list-item>
          <text:p text:style-name="P10">„Proszę o podanie zestawienia za rok 2020, 2021 oraz 2022 kwot jakie otrzymują pracownicy poszczególnych hajnowskich samorządowych przedszkoli z funduszu socjalnego na tzw. wczasy pod gruszą. Moja propozycja jest taka, aby stworzyć to w postaci tabeli: pracownik 1- kwota , pracownik 2‑kwota itd. bez podawania imienia i nazwiska pracownika</text:p>
        </text:list-item>
        <text:list-item>
          <text:p text:style-name="P10">Prosimy o wyjaśnienie kwestii, dlaczego pracownicy mający prawo nie wykazywać dochodów i deklarujący to na piśmie – otrzymują jedynie 50% świadczenia socjalnego np.</text:p>
        </text:list-item>
        <text:list-item>
          <text:p text:style-name="P10"><text:span text:style-name="Strong_20_Emphasis"><text:span text:style-name="T4">Czy powszechną w samorządowych przedszkolach w Hajnówce jest praktyka, aby pieniądze wpłacane przez rodziców na tzw. Radę Rodziców przekazywane były do ręki dla pracownika przedszkola, zamiast na podane konto? W jaki sposób pieniądze te są później rozliczane? Kto dokonuje zakupów z tych środków, kto dokonuje opisu faktury, kto weryfikuje ilości na fakturze z ilościami, które zostały dostarczone? Czy do obowiązków pracowników pedagogicznych przedszkola należy opisywanie faktur?</text:span></text:span></text:p>
        </text:list-item>
      </text:list>
      <text:p text:style-name="P7">Jednocześnie przypominam, że Burmistrz Miasta lub osoba przez niego wyznaczona jest zobowiązana udzielić odpowiedzi na piśmie nie później niż w terminie 14 dni od dnia otrzymania wniosku.</text:p>
      <text:p text:style-name="P8">PRZEWODNICZĄCY RADY</text:p>
      <text:p text:style-name="P9">Walentyna Pietroczuk</text:p>
      <text:p text:style-name="P6">Załącznik – szt. 1:</text:p>
      <text:p text:style-name="P5"><text:span text:style-name="Strong_20_Emphasis"><text:span text:style-name="T3">Wniosek Pana Marcina Bołtryka – Radnego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7-06T13:03:38.63</meta:print-date>
    <dc:date>2023-07-13T12:12:00.78</dc:date>
    <meta:editing-duration>PT11H42M34S</meta:editing-duration>
    <meta:editing-cycles>39</meta:editing-cycles>
    <meta:generator>OpenOffice/4.1.12$Win32 OpenOffice.org_project/4112m1$Build-9809</meta:generator>
    <meta:document-statistic meta:table-count="0" meta:image-count="0" meta:object-count="0" meta:page-count="1" meta:paragraph-count="12" meta:word-count="222" meta:character-count="1533"/>
  </office:meta>
</office:document-meta>
</file>