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 style:writing-mode="lr-tb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.499cm" style:writing-mode="lr-tb"/>
      <style:text-properties style:font-name="Calibri"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.499cm" style:writing-mode="lr-tb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margin-top="0cm" fo:margin-bottom="0cm" fo:text-align="start" style:justify-single-word="false" style:writing-mode="lr-tb"/>
      <style:text-properties style:font-name="Calibri" fo:font-size="14pt" style:font-size-asian="14pt" style:font-size-complex="14pt"/>
    </style:style>
    <style:style style:name="P8" style:family="paragraph" style:parent-style-name="Table_20_Heading">
      <style:paragraph-properties fo:margin-top="0cm" fo:margin-bottom="1cm" fo:text-align="start" style:justify-single-word="false" style:writing-mode="lr-tb"/>
      <style:text-properties style:font-name="Calibri" fo:font-size="14pt" style:font-size-asian="14pt" style:font-size-complex="14pt"/>
    </style:style>
    <style:style style:name="P9" style:family="paragraph" style:parent-style-name="Table_20_Contents"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t: <text:span text:style-name="T2">Wniosek</text:span></text:p>
      <text:p text:style-name="P7">Nadawca: <text:span text:style-name="T2">Marcin Bołtryk &lt;m.boltryk*</text:span></text:p>
      <text:p text:style-name="P7">Data: <text:span text:style-name="T2">06.07.2023, 09:40</text:span></text:p>
      <text:p text:style-name="P8">Adresat: <text:span text:style-name="T2">Elżbieta Filipowicz &lt;brm.hajnowka@outlook.com&gt;</text:span></text:p>
      <text:p text:style-name="P3">Dzień dobry, zwracam się z uprzejmą prośbą o przekazanie wniosku o następującej treści:</text:p>
      <text:list xml:id="list242410636728035924" text:style-name="L1">
        <text:list-item>
          <text:p text:style-name="P4">Proszę o podanie zestawienia za rok 2020,2021 oraz 2022 kwot jakie otrzymują pracownicy poszczególnych hajnowskich samorządowych przedszkoli z funduszu socjalnego na tzw. wczasy pod gruszą. Moja propozycja jest taka, aby stworzyć to w postaci tabeli : pracownik 1- kwota , pracownik 2‑kwota itd. bez podawania imienia i nazwiska pracownika</text:p>
        </text:list-item>
        <text:list-item>
          <text:p text:style-name="P4">Prosimy o wyjaśnienie kwestii, dlaczego pracownicy mający prawo nie wykazywać dochodów i deklarujący to na piśmie – otrzymują jedynie 50% świadczenia socjalnego np.</text:p>
        </text:list-item>
        <text:list-item>
          <text:p text:style-name="P4">Czy powszechną w samorządowych przedszkolach w Hajnówce jest praktyka, aby pieniądze wpłacane przez rodziców na tzw. Radę Rodziców przekazywane były do ręki dla pracownika przedszkola, zamiast na podane konto? W jaki sposób pieniądze te są później rozliczane? Kto dokonuje zakupów z tych środków, kto dokonuje opisu faktury, kto weryfikuje ilości na fakturze z ilościami, które zostały dostarczone? Czy do obowiązków pracowników pedagogicznych przedszkola należy opisywanie faktur?</text:p>
        </text:list-item>
      </text:list>
      <text:p text:style-name="P1">Z poważaniem</text:p>
      <text:p text:style-name="P1">Marcin Bołtryk</text:p>
      <text:p text:style-name="P2"><text:span text:style-name="T1">Radny miasta Hajnów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7S</meta:editing-duration>
    <meta:editing-cycles>3</meta:editing-cycles>
    <meta:generator>OpenOffice/4.1.12$Win32 OpenOffice.org_project/4112m1$Build-9809</meta:generator>
    <dc:date>2023-07-13T12:08:01.54</dc:date>
    <meta:document-statistic meta:table-count="0" meta:image-count="0" meta:object-count="0" meta:page-count="1" meta:paragraph-count="11" meta:word-count="174" meta:character-count="1251"/>
    <meta:user-defined meta:name="Info 1"/>
    <meta:user-defined meta:name="Info 2"/>
    <meta:user-defined meta:name="Info 3"/>
    <meta:user-defined meta:name="Info 4"/>
  </office:meta>
</office:document-meta>
</file>