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44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282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1.588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-11.24cm" fo:margin-right="0cm" style:line-height-at-least="0.176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 style:master-page-name="Standard">
      <style:paragraph-properties fo:margin-left="-11.24cm" fo:margin-right="0cm" style:line-height-at-least="0.176cm" fo:text-align="center" style:justify-single-word="false" fo:text-indent="0cm" style:auto-text-indent="false" style:page-number="auto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15" style:family="paragraph" style:parent-style-name="Standard">
      <style:paragraph-properties fo:margin-left="12.488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12.488cm" fo:margin-right="0cm" fo:margin-top="0cm" fo:margin-bottom="4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MIASTA</text:p>
      <text:p text:style-name="P11">HAJNÓWKA</text:p>
      <text:p text:style-name="P13">Hajnówka, 07.07.2023 r.</text:p>
      <text:p text:style-name="P14"><text:span text:style-name="T1">BRM.0003.1.29.2023</text:span></text:p>
      <text:p text:style-name="P5">Zarząd Dróg Powiatowych</text:p>
      <text:p text:style-name="P6">ul. Bielska 41</text:p>
      <text:p text:style-name="P7"><text:span text:style-name="T2">17-200 Hajnówka </text:span></text:p>
      <text:p text:style-name="P8">W dniu 4 lipca 2023 r. Radna Rady Miasta Hajnówka Jadwiga Dąbrowska zgłosiła wniosek dotyczący zadbania o stan ulic i chodników ulic Targowej i Prostej w Hajnówce.</text:p>
      <text:p text:style-name="P9">Bujna trawa i chwasty szpecą nowowybudowane drogi.</text:p>
      <text:p text:style-name="P10">W związku z faktem, że ulice te są w zarządzie Zarządu Dróg Powiatowych w Hajnówce, przekazuje się w załączeniu kopię wniosku w celu jego realizacji. </text:p>
      <text:p text:style-name="P8">O sposobie załatwienia sprawy proszę o poinformowanie Radnej oraz Burmistrza Miasta Hajnówka na piśmie.</text:p>
      <text:p text:style-name="P15">BURMISTRZ</text:p>
      <text:p text:style-name="P16">Jerzy Sirak</text:p>
      <text:p text:style-name="P3">Otrzymuje:</text:p>
      <text:list xml:id="list1563130867528194328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7">Przewodnicząca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7-13T11:11:03.69</dc:date>
    <meta:print-date>2023-06-13T07:14:00</meta:print-date>
    <meta:editing-cycles>2</meta:editing-cycles>
    <meta:editing-duration>PT5M</meta:editing-duration>
    <meta:document-statistic meta:table-count="0" meta:image-count="2" meta:object-count="0" meta:page-count="1" meta:paragraph-count="21" meta:word-count="103" meta:character-count="681"/>
    <meta:generator>OpenOffice/4.1.12$Win32 OpenOffice.org_project/4112m1$Build-9809</meta:generator>
  </office:meta>
</office:document-meta>
</file>