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1.251cm" fo:margin-right="0cm" fo:margin-top="0cm" fo:margin-bottom="0.3cm" fo:line-height="150%" fo:text-align="start" style:justify-single-word="false" fo:text-indent="0cm" style:auto-text-indent="false"/>
    </style:style>
    <style:style style:name="P7" style:family="paragraph" style:parent-style-name="Standard" style:master-page-name="">
      <style:paragraph-properties fo:margin-left="0cm" fo:margin-right="0cm" fo:margin-top="0cm" fo:margin-bottom="0.3cm" fo:line-height="150%" fo:text-align="start" style:justify-single-word="false" fo:text-indent="1.244cm" style:auto-text-indent="false" style:page-number="auto"/>
    </style:style>
    <style:style style:name="P8" style:family="paragraph" style:parent-style-name="Standard">
      <style:paragraph-properties fo:margin-left="-13.757cm" fo:margin-right="0cm" fo:margin-top="0cm" fo:margin-bottom="0cm" fo:line-height="15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margin-top="0cm" fo:margin-bottom="0.499cm" fo:line-height="150%" fo:text-indent="1.19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ADA MIASTA</text:p>
      <text:p text:style-name="P8">HAJNÓWKA</text:p>
      <text:p text:style-name="P5">Hajnówka, dnia 6 lipca 2023 r.</text:p>
      <text:p text:style-name="P4">BRM.0003.1.29.2023</text:p>
      <text:p text:style-name="P3">Burmistrz Miasta Hajnówka</text:p>
      <text:p text:style-name="P7"><text:span text:style-name="Strong_20_Emphasis"><text:span text:style-name="T1">Przekazuję w załączeniu wniosek Pani Jadwigi Dąbrowskiej – Radnej Rady Miasta Hajnówka, który wpłynął w formie elektronicznej w dniu 4 lipca 2023 r., jak niżej cyt: </text:span></text:span></text:p>
      <text:p text:style-name="P6"><text:span text:style-name="Strong_20_Emphasis"><text:span text:style-name="T1">„W imieniu mieszkańców ulic Targowej,Prostej zwracam się z prośbą o zadbanie stanu tych ulic i chodnikó</text:span></text:span><text:span text:style-name="Strong_20_Emphasis"><text:span text:style-name="T1">w przyległych,bujna trawa i chwasty szpecą piękne,nowe drogi,po okresie trwałości projektu widać wyraźnie, że są zaniedbane. Tak samo niekoszona jest trawa na targowicy przy ulicy Targowej, a jest to miejsce handlu w środy i soboty dla mieszkańców całego powiatu. </text:span></text:span><text:span text:style-name="T2">Uprzejmie proszę o wykonanie bieżących prac porządkowych i wykoszenie traw”.</text:span></text:p>
      <text:p text:style-name="P9">Jednocześnie przypominam, że Burmistrz Miasta lub osoba przez niego wyznaczona jest zobowiązana udzielić odpowiedzi na piśmie nie później niż w terminie 14 dni od dnia otrzymania wniosku.</text:p>
      <text:p text:style-name="P10">PRZEWODNICZĄCY RADY</text:p>
      <text:p text:style-name="P11">Walentyna Pietroczuk</text:p>
      <text:p text:style-name="P2">Załączniki – szt. 1:</text:p>
      <text:p text:style-name="P1"><text:span text:style-name="Strong_20_Emphasis"><text:span text:style-name="T3">Wniosek Pani Jadwigi Dąbrowskiej – Radnej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7-03T08:30:24.07</meta:print-date>
    <dc:date>2023-07-13T11:01:27.76</dc:date>
    <meta:editing-duration>PT11H8M54S</meta:editing-duration>
    <meta:editing-cycles>29</meta:editing-cycles>
    <meta:generator>OpenOffice/4.1.12$Win32 OpenOffice.org_project/4112m1$Build-9809</meta:generator>
    <meta:document-statistic meta:table-count="0" meta:image-count="0" meta:object-count="0" meta:page-count="1" meta:paragraph-count="12" meta:word-count="148" meta:character-count="1009"/>
  </office:meta>
</office:document-meta>
</file>