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<text:span text:style-name="T4">Stan ulic Targowej i Prostej oraz targowicy przy ulicy Targowej.</text:span></text:p>
      <text:p text:style-name="P3"><text:span text:style-name="T2">Nadawca: </text:span><text:span text:style-name="T3">jadwigadabrowska*</text:span></text:p>
      <text:p text:style-name="P2">Data: <text:span text:style-name="T4">04.07.2023, 12:19</text:span></text:p>
      <text:p text:style-name="P4">Adresat: <text:span text:style-name="T4">Halina Stepaniuk </text:span><text:a xlink:type="simple" xlink:href="mailto:h.stepaniuk@hajnowka.pl" text:style-name="Internet_20_link" text:visited-style-name="Visited_20_Internet_20_Link"><text:span text:style-name="T4">&lt;h.stepaniuk@hajnowka.pl&gt;</text:span></text:a></text:p>
      <text:p text:style-name="P1">W imieniu mieszkańców ulic Targowej,Prostej zwracam się z prośbą o zadbanie stanu tych ulic i chodników przyległych,bujna trawa i chwasty szpecą piękne,nowe drogi, po okresie trwałości projektu widać wyraźnie,że są zaniedbane.Tak samo niekoszona jest trawa na targowicy przy ulicy Targowej,a jest to miejsce handlu w środy i soboty dla mieszkańców całego powiatu.</text:p>
      <text:p text:style-name="P1">Uprzejmie proszę o wykonanie bieżących prac porządkowych i wykoszenie t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3</meta:editing-cycles>
    <meta:generator>OpenOffice/4.1.12$Win32 OpenOffice.org_project/4112m1$Build-9809</meta:generator>
    <dc:date>2023-07-13T11:04:56.60</dc:date>
    <meta:document-statistic meta:table-count="0" meta:image-count="0" meta:object-count="0" meta:page-count="1" meta:paragraph-count="6" meta:word-count="82" meta:character-count="609"/>
    <meta:user-defined meta:name="Info 1"/>
    <meta:user-defined meta:name="Info 2"/>
    <meta:user-defined meta:name="Info 3"/>
    <meta:user-defined meta:name="Info 4"/>
  </office:meta>
</office:document-meta>
</file>