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1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12.488cm" fo:margin-right="0cm" fo:margin-top="0cm" fo:margin-bottom="1.499cm" fo:line-height="150%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weight="normal" style:font-weight-asian="normal" style:font-name-complex="Arial" style:font-weight-complex="normal"/>
    </style:style>
    <style:style style:name="T8" style:family="text">
      <style:text-properties style:font-name="Calibri" fo:font-size="12pt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URMISTRZ MIASTA</text:p>
      <text:p text:style-name="P14">HAJNÓWKA</text:p>
      <text:p text:style-name="P8">Hajnówka, 06.07.2023 r.</text:p>
      <text:p text:style-name="P9">BRM.0003.1.28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1">Przewodnicząca</text:p>
      <text:p text:style-name="P11">Rady Miasta Hajnówka</text:p>
      <text:p text:style-name="P12">Walentyna Pietroczuk</text:p>
      <text:p text:style-name="P4"><text:tab/><text:span text:style-name="T4">Odpowiadając na wniosek zgłoszony w dniu 2 lipca 2023 r. przez Radną Rady Miasta Hajnówka Lucynę Lewczuk, dotyczący wznowienia kursów autobusów linii 1 i 2 w soboty i niedziele informuję, co następuje.</text:span></text:p>
      <text:p text:style-name="P3"><text:span text:style-name="T6"><text:tab/></text:span><text:span text:style-name="Strong_20_Emphasis"><text:span text:style-name="T7">W dniu 23.05.2023 r. Przedsiębiorstwo Usług Komunalnych Sp. z o. o. jako operator w zakresie lokalnego transportu zbiorowego zwróciło się do Burmistrza Miasta Hajnówka z prośbą o wyrażenie zgody na zawieszenie części kursów ze względu na trudną sytuację kadrową oraz konieczność wykonania napraw taboru. Mając na uwadze, że w weekendy z komunikacji miejskiej korzysta najmniej pasażerów, postanowiono wyrazić zgodę na zawieszenie kursów w weekendy. Niestety sytuacja kadrowa nie uległa poprawie i Przedsiębiorstwo wystąpiło o zgodę na zawieszenie kursów weekendowych także w lipcu i sierpniu. </text:span></text:span></text:p>
      <text:p text:style-name="P3"><text:span text:style-name="Strong_20_Emphasis"><text:span text:style-name="T7"><text:tab/>Kursy zostały jedynie zawieszone. Od września 2023 r. planowane jest ich wznowienie.</text:span></text:span></text:p>
      <text:p text:style-name="P15"><text:span text:style-name="Strong_20_Emphasis"><text:span text:style-name="T7">BURMISTRZ</text:span></text:span></text:p>
      <text:p text:style-name="P16"><text:span text:style-name="Strong_20_Emphasis"><text:span text:style-name="T8">Jerzy Sirak</text:span></text:span></text:p>
      <text:p text:style-name="P5">Otrzymuje: </text:p>
      <text:list xml:id="list1515082260157663390" text:style-name="WW8Num1">
        <text:list-item>
          <text:p text:style-name="P6">adresat</text:p>
        </text:list-item>
        <text:list-item>
          <text:p text:style-name="P10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7-13T10:29:56.35</dc:date>
    <meta:print-date>2023-05-15T14:23:32.02</meta:print-date>
    <meta:editing-cycles>12</meta:editing-cycles>
    <meta:editing-duration>PT3H21M57S</meta:editing-duration>
    <meta:generator>OpenOffice/4.1.12$Win32 OpenOffice.org_project/4112m1$Build-9809</meta:generator>
    <meta:document-statistic meta:table-count="0" meta:image-count="3" meta:object-count="0" meta:page-count="1" meta:paragraph-count="18" meta:word-count="150" meta:character-count="1049"/>
  </office:meta>
</office:document-meta>
</file>