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30%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line-height="130%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cm" fo:line-height="130%" fo:text-align="justify" style:justify-single-word="false"/>
      <style:text-properties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30%" fo:text-align="start" style:justify-single-word="false"/>
    </style:style>
    <style:style style:name="P5" style:family="paragraph" style:parent-style-name="Standard">
      <style:paragraph-properties fo:margin-left="-13.757cm" fo:margin-right="0cm" fo:margin-top="0cm" fo:margin-bottom="0cm" fo:line-height="13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margin-top="0cm" fo:margin-bottom="0.499cm" fo:line-height="13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1cm" fo:line-height="13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.499cm" fo:line-height="130%" fo:text-align="start" style:justify-single-word="false" fo:text-indent="1.244cm" style:auto-text-indent="false" style:page-number="auto"/>
    </style:style>
    <style:style style:name="P9" style:family="paragraph" style:parent-style-name="Standard">
      <style:paragraph-properties fo:margin-left="1.251cm" fo:margin-right="0cm" fo:margin-top="0cm" fo:margin-bottom="0.199cm" fo:line-height="130%" fo:text-align="start" style:justify-single-word="false" fo:text-indent="0cm" style:auto-text-indent="false"/>
    </style:style>
    <style:style style:name="P10" style:family="paragraph" style:parent-style-name="Standard">
      <style:paragraph-properties fo:margin-left="10.005cm" fo:margin-right="0cm" fo:margin-top="0cm" fo:margin-bottom="0cm" fo:line-height="13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0.005cm" fo:margin-right="0cm" fo:margin-top="0cm" fo:margin-bottom="1.499cm" fo:line-height="13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DA MIASTA</text:p>
      <text:p text:style-name="P5">HAJNÓWKA</text:p>
      <text:p text:style-name="P2">Hajnówka, dnia 3 lipca 2023 r.</text:p>
      <text:p text:style-name="P1">BRM.0003.1.28.2023</text:p>
      <text:p text:style-name="P7">Burmistrz Miasta Hajnówka</text:p>
      <text:p text:style-name="P8"><text:span text:style-name="Strong_20_Emphasis"><text:span text:style-name="T1">Przekazuję w załączeniu wniosek Pani Lucyny Lewczuk – Radnej Rady Miasta Hajnówka, który wpłynął w formie elektronicznej w dniu 3 lipca 2023 r., jak niżej cyt: </text:span></text:span></text:p>
      <text:p text:style-name="P9"><text:span text:style-name="Strong_20_Emphasis"><text:span text:style-name="T1">„Wniosek w sprawie wznowienia kursów autobusów MPK linii 1 i 2 w soboty i niedziele w okresie 01.07.2023 – 31.08.2023.</text:span></text:span></text:p>
      <text:p text:style-name="P9"><text:span text:style-name="Strong_20_Emphasis"><text:span text:style-name="T1">Uzasadnienie: Zawieszenie autobusów na okres wakacyjny jest społecznie bezzasadne i prowadzi do wykluczenia przede wszystkim osób starszych, którym poprzez takie działania uniemożliwia się dotarcie do instytucji i miejsc publicznych, np. do cerkwi, kościoła, szpitala, czy na działkę lub cmentarz. Każdy dokument strategiczny podkreśla konieczność zapewnienia dostępności komunikacyjnej dla mieszkańców, więc tym bardziej dziwi i oburza fakt zniesienia kursów w soboty i niedziele. Należałoby zadać sobie pytanie, po co komu bezpłatna komunikacja, skoro prowadzi to do jej likwidacji, Niewątpliwe mieszkańcy woleliby zapłacić za bilet niż ponosić konsekwencje „darmowej” komunikacji w postaci całkowitego braku połączenia w jakikolwiek dzień tygodnia.”</text:span></text:span></text:p>
      <text:p text:style-name="P6">Jednocześnie przypominam, że Burmistrz Miasta lub osoba przez niego wyznaczona jest zobowiązana udzielić odpowiedzi na piśmie nie później niż w terminie 14 dni od dnia otrzymania wniosku.</text:p>
      <text:p text:style-name="P10">PRZEWODNICZĄCY RADY</text:p>
      <text:p text:style-name="P11">Walentyna Pietroczuk</text:p>
      <text:p text:style-name="P3">Załączniki – szt. 1:</text:p>
      <text:p text:style-name="P4"><text:span text:style-name="Strong_20_Emphasis"><text:span text:style-name="T2">Wniosek Pani Lucyny Lewczuk 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3-07-13T10:26:30.81</dc:date>
    <meta:editing-duration>PT10H21M48S</meta:editing-duration>
    <meta:editing-cycles>26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201" meta:character-count="1426"/>
  </office:meta>
</office:document-meta>
</file>