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8pt" fo:language="pl" fo:country="P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199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8.717cm" fo:margin-right="0cm" fo:margin-top="0cm" fo:margin-bottom="1cm" fo:text-align="start" style:justify-single-word="false" fo:text-indent="0cm" style:auto-text-indent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, dnia 02.07.2023</text:p>
      <text:p text:style-name="P4"/>
      <text:p text:style-name="P10">Lucyna Lewczuk</text:p>
      <text:p text:style-name="P8"><text:span text:style-name="T2">Przewodnicząca Rady Miasta Hajnówka</text:span></text:p>
      <text:p text:style-name="P12"><text:span text:style-name="T2">Wniosek </text:span></text:p>
      <text:p text:style-name="P13">w sprawie <text:span text:style-name="Strong_20_Emphasis"><text:span text:style-name="T1">wznowienia kursów autobusów MPK linii 1 i 2 w soboty i niedziele w okresie 01.07.2023 – 31.08.2023</text:span></text:span></text:p>
      <text:p text:style-name="P11">Uzasadnienie</text:p>
      <text:p text:style-name="P7"><text:span text:style-name="Strong_20_Emphasis"><text:span text:style-name="T1">Zawieszenie autobusów na okres wakacyjny jest społecznie bezzasadne i prowadzi do wykluczenia przede wszystkim osób starszych, którym poprzez takie działania uniemożliwia się dotarcie do instytucji i miejsc publicznych, np. do cerkwi, kościoła, szpitala, czy na działkę lub cmentarz. Każdy dokument strategiczny podkreśla konieczność zapewnienia dostępności komunikacyjnej dla mieszkańców, więc tym bardziej dziwi i oburza fakt zniesienia kursów w soboty i niedziele. Należałoby zadać sobie pytanie, po co komu bezpłatna komunikacja, skoro prowadzi to do jej likwidacji, Niewątpliwe mieszkańcy woleliby zapłacić za bilet niż ponosić konsekwencje „darmowej” komunikacji w postaci całkowitego braku połączenia w jakikolwiek dzień tygodnia.</text:span></text:span></text:p>
      <text:p text:style-name="P6">Lucyna Lew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3S</meta:editing-duration>
    <meta:editing-cycles>12</meta:editing-cycles>
    <meta:generator>OpenOffice/4.1.12$Win32 OpenOffice.org_project/4112m1$Build-9809</meta:generator>
    <dc:date>2023-07-13T10:03:21.85</dc:date>
    <meta:print-date>2023-01-26T10:35:01.19</meta:print-date>
    <meta:document-statistic meta:table-count="0" meta:image-count="0" meta:object-count="0" meta:page-count="1" meta:paragraph-count="8" meta:word-count="128" meta:character-count="953"/>
    <meta:user-defined meta:name="Info 1"/>
    <meta:user-defined meta:name="Info 2"/>
    <meta:user-defined meta:name="Info 3"/>
    <meta:user-defined meta:name="Info 4"/>
  </office:meta>
</office:document-meta>
</file>