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Standard" style:list-style-name="WW8Num8">
      <style:paragraph-properties>
        <style:tab-stops>
          <style:tab-stop style:position="6.165cm"/>
        </style:tab-stops>
      </style:paragraph-properties>
    </style:style>
    <style:style style:name="P25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Heading_20_1" style:master-page-name="Standard">
      <style:paragraph-properties fo:text-align="center" style:justify-single-word="false" style:page-number="auto"/>
    </style:style>
    <style:style style:name="P34" style:family="paragraph" style:parent-style-name="Default" style:list-style-name="WW8Num8">
      <style:paragraph-properties fo:text-align="start" style:justify-single-word="false"/>
      <style:text-properties style:font-name="Arial" style:font-name-complex="Times New Roman" style:font-weight-complex="bold"/>
    </style:style>
    <style:style style:name="P35" style:family="paragraph" style:parent-style-name="Default" style:list-style-name="WW8Num8">
      <style:paragraph-properties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5">UMOWA</text:span><text:span text:style-name="T6"> projekt</text:span></text:h>
      <text:h text:style-name="P32" text:outline-level="1">zawarta w Hajnówce w dniu <text:s/>...................2023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Jerzego Siraka,</text:p>
      <text:p text:style-name="P1">a </text:p>
      <text:p text:style-name="Standard">…................................................................. <text:span text:style-name="T13">, ….......................................... ,</text:span></text:p>
      <text:p text:style-name="Standard"><text:span text:style-name="T13">NIP.................................</text:span> <text:span text:style-name="T13">, REGON ….........................</text:span>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30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1" text:outline-level="2">§ 1</text:h>
      <text:h text:style-name="P31" text:outline-level="2">PRZEDMIOT UMOWY</text:h>
      <text:list xml:id="list7750722919704273997" text:style-name="WW8Num14">
        <text:list-item>
          <text:p text:style-name="P9"><text:span text:style-name="T3">Wykonawca zobowiązuje się do dostawy, rozładunku i montażu elementów małej architektury </text:span><text:span text:style-name="T4">dla zadania </text:span><text:span text:style-name="T2">„Plac zabaw dla dzieci na osiedlu Dolne”</text:span><text:span text:style-name="T4"> </text:span><text:span text:style-name="T3">przy ulicy Dolnej w Hajnówce na działce o nr 93/2, obręb 2, zgodnie z projektem zagospodarowania terenu stanowiącym załącznik do umowy.</text:span></text:p>
        </text:list-item>
        <text:list-item>
          <text:p text:style-name="P10">W skład zamówienia wchodzą: </text:p>
        </text:list-item>
      </text:list>
      <text:list xml:id="list3731163886783391745" text:style-name="L1">
        <text:list-item>
          <text:list>
            <text:list-item>
              <text:p text:style-name="P21">zestaw zabawowy, w skład którego wchodzą: wieża z daszkiem, <text:s/>zjeżdżalnia aluminiowa, trap, wejście w postaci schodków lub podestu wraz z poręczami oraz dodatkowy element np. ścianka wspinaczkowa lub kratownica linowa – sztuk 1</text:p>
            </text:list-item>
            <text:list-item>
              <text:p text:style-name="P21">huśtawka podwójna (siedzisko typu deska oraz koszyk) – <text:s/>sztuk 1, </text:p>
            </text:list-item>
            <text:list-item>
              <text:p text:style-name="P22">tablica informacyjna o zasadach korzystania z placu zabaw.</text:p>
            </text:list-item>
          </text:list>
        </text:list-item>
      </text:list>
      <text:list xml:id="list31357880" text:continue-list="list7750722919704273997" text:style-name="WW8Num14">
        <text:list-item>
          <text:p text:style-name="P10"><text:span text:style-name="T10">Wykonawca zobowiązuje się dostarczyć zamówienie własnym transportem</text:span>, na własne ryzyko i na własny koszt, łącznie z rozładowaniem, rozpakowaniem, montażem, w dniach i godzinach pracy Zamawiającego.</text:p>
        </text:list-item>
      </text:list>
      <text:p text:style-name="P2"/>
      <text:h text:style-name="P31" text:outline-level="2">§ 2</text:h>
      <text:h text:style-name="P31" text:outline-level="2">WARUNKI WYKONANIA</text:h>
      <text:p text:style-name="P1"/>
      <text:list xml:id="list1903888735977314277" text:style-name="WW8Num11">
        <text:list-item>
          <text:p text:style-name="P11">Wykonawca wykona przedmiot umowy na warunkach określonych w zapytaniu ofertowym oraz w oparciu o postanowienia niniejszej umowy.</text:p>
        </text:list-item>
        <text:list-item>
          <text:p text:style-name="P11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1">Wykonawca ponosi pełną odpowiedzialność <text:s/>względem Zamawiającego za terminowość oraz bezpieczeństwo prac, które wykonuje siłami własnymi / przy pomocy podwykonawców...............................................................................</text:p>
        </text:list-item>
        <text:list-item>
          <text:p text:style-name="P11">Wykonawca powinien wystawić deklarację zgodności lub certyfikat zgodności z Polską Normą.</text:p>
        </text:list-item>
        <text:list-item>
          <text:p text:style-name="P11"><text:soft-page-break/>Materiały użyte do wykonania zamówienia muszą odpowiadać wymogom wyrobów dopuszczonych do stosowania oraz warunkom określonym w zapytaniu ofertowym.</text:p>
        </text:list-item>
        <text:list-item>
          <text:p text:style-name="P11">Każda zmiana technologii wykonania robót z inicjatywy Wykonawcy, wymaga uzyskania niezbędnych uzgodnień oraz akceptacji Zamawiającego na piśmie.</text:p>
        </text:list-item>
        <text:list-item>
          <text:p text:style-name="P11">Zaproszenie do składania ofert i<text:span text:style-name="T10"> formularz oferty sta</text:span>nowią integralną część umowy.</text:p>
        </text:list-item>
      </text:list>
      <text:h text:style-name="P31" text:outline-level="2">§ 3</text:h>
      <text:h text:style-name="P31" text:outline-level="2">TERMIN REALIZACJI</text:h>
      <text:list xml:id="list9223345973550957746" text:style-name="WW8Num13">
        <text:list-item>
          <text:p text:style-name="P12">Termin przekazania terenu pod realizację przedmiotu umowy ustala się na dzień podpisania umowy.</text:p>
        </text:list-item>
        <text:list-item>
          <text:p text:style-name="P12">Termin rozpoczęcia realizacji przedmiotu umowy ustala się na dzień podpisania umowy.</text:p>
        </text:list-item>
        <text:list-item>
          <text:p text:style-name="P12">Termin zakończenia realizacji przedmiotu umowy ustala się na dzień: 31 sierpień 2023 r. </text:p>
        </text:list-item>
        <text:list-item>
          <text:p text:style-name="P12">Termin rozpoczęcia realizacji przedmiotu umowy może ulec zmianie w przypadku wystąpienia niezależnych od stron przyczyn, których nie można było przewidzieć w dniu zawarcia umowy.</text:p>
        </text:list-item>
      </text:list>
      <text:h text:style-name="P31" text:outline-level="2">§ 4</text:h>
      <text:h text:style-name="P31" text:outline-level="2">WYNAGRODZENIE WYKONAWCY</text:h>
      <text:list xml:id="list4122976560751079609" text:style-name="L2">
        <text:list-item>
          <text:p text:style-name="P13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.</text:p>
        </text:list-item>
        <text:list-item>
          <text:p text:style-name="P13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3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1" text:outline-level="2">§ 5</text:h>
      <text:h text:style-name="P31" text:outline-level="2">WARUNKI PŁATNOŚCI </text:h>
      <text:list xml:id="list7915550878496484613" text:style-name="WW8Num8">
        <text:list-item>
          <text:p text:style-name="P14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8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24"><text:span text:style-name="T13">Zapłata faktury nastąpi w terminie do 21 dni od daty doręczenia faktury Zamawiającemu, na konto Wykonawcy …........................................................</text:span><text:span text:style-name="T12">.</text:span></text:p>
        </text:list-item>
        <text:list-item>
          <text:p text:style-name="P14">Za dzień zapłaty należności uważany będzie dzień obciążenia rachunku Zamawiającego.</text:p>
        </text:list-item>
        <text:list-item>
          <text:p text:style-name="P14">Wykonawca jest płatnikiem podatku VAT i posiada NIP </text:p>
        </text:list-item>
        <text:list-item>
          <text:p text:style-name="P34">Wykonawca oświadcza, że: </text:p>
          <text:list>
            <text:list-item>
              <text:list>
                <text:list-header>
                  <text:p text:style-name="P34">a) Na dzień zawarcia niniejszej umowy jest zarejestrowany na potrzeby podatków od towarów i usług jako „ podatnik VAT czynny”</text:p>
                  <text:p text:style-name="P34"><text:soft-page-break/>b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    </text:list-header>
              </text:list>
            </text:list-item>
          </text:list>
        </text:list-item>
        <text:list-item>
          <text:p text:style-name="P34">W przypadku zmiany statusu z dotychczasowego na inny, Wykonawca ma obowiązek poinformować na piśmie Zamawiającego w terminie 7 dni od dokonania zmiany.</text:p>
        </text:list-item>
        <text:list-item>
          <text:p text:style-name="P35">W przypadku gdy rachunek bankowy wykonawcy nie spełnia w/w warunków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</text:list>
      <text:h text:style-name="P31" text:outline-level="2">§ 6</text:h>
      <text:h text:style-name="P31" text:outline-level="2">GWARANCJA I RĘKOJMIA</text:h>
      <text:list xml:id="list6718999170086837317" text:style-name="WW8Num28">
        <text:list-item>
          <text:p text:style-name="P25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26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6">O powstałych w okresie gwarancji i rękojmi wadach i/lub usterkach, Zamawiający powiadomi Wykonawcę na piśmie, niezwłocznie po powzięciu takiej informacji.</text:p>
        </text:list-item>
        <text:list-item>
          <text:p text:style-name="P26">W okresie gwarancji i rękojmi Wykonawca jest zobowiązany przystąpić do usuwania wad lub <text:span text:style-name="T11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26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27">Wykonawca usuwa zgłoszone w okresie gwarancji i rękojmi wady i usterki w ramach wynagrodzenia, o którym mowa w § 4 ust. 1 niniejszej umowy.</text:p>
        </text:list-item>
      </text:list>
      <text:p text:style-name="P7"/>
      <text:h text:style-name="P31" text:outline-level="2">§ 7</text:h>
      <text:h text:style-name="P31" text:outline-level="2">ODBIÓR PRZEDMIOTU UMOWY</text:h>
      <text:list xml:id="list1197508301538912217" text:style-name="WW8Num2">
        <text:list-item>
          <text:p text:style-name="P15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</text:span><text:span text:style-name="T9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3">O wykonaniu przedmiotu umowy Wykonawca zobowiązany jest zawiadomić pisemnie Zamawiającego.</text:p>
        </text:list-item>
        <text:list-item>
          <text:p text:style-name="P23">Zamawiający wyznacza termin i rozpoczyna odbiór końcowy w ciągu 7 dni od daty wpłynięcia pisma od Wykonawcy o gotowości do odbioru.</text:p>
        </text:list-item>
        <text:list-item>
          <text:p text:style-name="P23"><text:soft-page-break/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3">W przypadku stwierdzenia wad zgodnie z ust. 4 Zamawiającemu przysługują następujące uprawnienia:</text:p>
          <text:p text:style-name="P23">a) jeżeli wady nadają się do usunięcia – wyznaczy termin na usunięcie stwierdzonych wad,</text:p>
          <text:p text:style-name="P23">b) jeżeli wady nie nadają się do usunięcia i uniemożliwiają korzystanie z przedmiotu umowy zgodnie z przeznaczeniem, wówczas Zamawiający może odstąpić od umowy,</text:p>
          <text:p text:style-name="P23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3">Usunięcie stwierdzonej wady przez Wykonawcę zostanie potwierdzone w formie protokołu usterek.</text:p>
        </text:list-item>
        <text:list-item>
          <text:p text:style-name="P23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3">Wykonawcy nie przysługuje wynagrodzenie za pracę, materiały i narzędzia użyte do usunięcia wady.</text:p>
        </text:list-item>
        <text:list-item>
          <text:p text:style-name="P15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15"/>
        </text:list-item>
      </text:list>
      <text:h text:style-name="P31" text:outline-level="2">§ 8</text:h>
      <text:h text:style-name="P31" text:outline-level="2">KARY UMOWNE</text:h>
      <text:list xml:id="list8917285538545605064" text:style-name="WW8Num9">
        <text:list-item>
          <text:p text:style-name="P16">Wykonawca zapłaci Zamawiającemu kary umowne:</text:p>
        </text:list-item>
      </text:list>
      <text:list xml:id="list1363112849356196312" text:style-name="WW8Num10">
        <text:list-item>
          <text:p text:style-name="P17">za zwłokę w wykonaniu przedmiotu umowy w wysokości 0,1 % wynagrodzenia brutto za każdy dzień zwłoki, lub usunięcia usterek w okresie rękojmi lub gwarancji;</text:p>
        </text:list-item>
        <text:list-item>
          <text:p text:style-name="P17">za zwłokę w usunięciu wad stwierdzonych przy odbiorze w wysokości 0,1 % wynagrodzenia brutto, za każdy dzień zwłoki, liczony od upływu terminu wyznaczonego na usunięcie wad;</text:p>
        </text:list-item>
        <text:list-item>
          <text:p text:style-name="P17">za odstąpienie od umowy lub rozwiązanie umowy bez wypowiedzenia z przyczyn zależnych od Wykonawcy w wysokości 10 % wynagrodzenia brutto,</text:p>
        </text:list-item>
      </text:list>
      <text:list xml:id="list31331358" text:continue-list="list8917285538545605064" text:style-name="WW8Num9">
        <text:list-item>
          <text:p text:style-name="P16">Zamawiający zapłaci Wykonawcy kary umowne:</text:p>
        </text:list-item>
      </text:list>
      <text:list xml:id="list2698416837814872566" text:style-name="WW8Num7">
        <text:list-item>
          <text:p text:style-name="P18">za zwłokę w przekazaniu terenu pod realizację przedmiotu umowy w wysokości 0,1 % wynagrodzenia brutto za każdy dzień zwłoki;</text:p>
        </text:list-item>
        <text:list-item>
          <text:p text:style-name="P18">za odstąpienie od umowy z przyczyn zależnych od Zamawiającego w wysokości 10 % wynagrodzenia brutto.</text:p>
        </text:list-item>
      </text:list>
      <text:list xml:id="list31361344" text:continue-list="list31331358" text:style-name="WW8Num9">
        <text:list-item>
          <text:p text:style-name="P16">Łączna maksymalna wysokość kar umownych nie może przekroczyć 20 % wartości brutto umowy.</text:p>
        </text:list-item>
        <text:list-item>
          <text:p text:style-name="P16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6">Wykonawca wyraża zgodę na potrącenie kar umownych z przysługującego mu wynagrodzenia po uprzednim powiadomieniu na piśmie i wystawieniu przez Zamawiającego noty obciążeniowej.</text:p>
        </text:list-item>
      </text:list>
      <text:p text:style-name="P1"/>
      <text:h text:style-name="P31" text:outline-level="2"><text:soft-page-break/>§ 9</text:h>
      <text:h text:style-name="P31" text:outline-level="2">ODSTĄPIENIE OD UMOWY</text:h>
      <text:list xml:id="list31341591" text:continue-list="list2698416837814872566" text:style-name="WW8Num7">
        <text:list-item>
          <text:list>
            <text:list-item>
              <text:p text:style-name="P28">Zamawiającemu przysługuje prawo do odstąpienia od umowy, gdy:</text:p>
            </text:list-item>
          </text:list>
        </text:list-item>
      </text:list>
      <text:list xml:id="list8461534627420596842" text:style-name="WW8Num6">
        <text:list-item>
          <text:p text:style-name="P29">Wykonawca nie rozpoczął robót bez uzasadnionych przyczyn oraz nie kontynuuje ich pomimo wezwania Zamawiającego złożonego na piśmie;</text:p>
        </text:list-item>
        <text:list-item>
          <text:p text:style-name="P29">Wykonawca przerwał, bez uzgodnienia z Zamawiającym, realizację robót i przerwa ta trwa dłużej niż 1 tydzień.</text:p>
        </text:list-item>
      </text:list>
      <text:list xml:id="list31343950" text:continue-list="list31341591" text:style-name="WW8Num7">
        <text:list-item>
          <text:list>
            <text:list-item>
              <text:p text:style-name="P28">Wykonawcy przysługuje prawo do odstąpienia od umowy, gdy Zamawiający odmawia bez uzasadnionej przyczyny odbioru robót lub bezzasadnie odmawia podpisania protokołu odbioru.</text:p>
            </text:list-item>
            <text:list-item>
              <text:p text:style-name="P28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8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1" text:outline-level="2">§ 10</text:h>
      <text:h text:style-name="P31" text:outline-level="2">POSTANOWIENIA KOŃCOWE</text:h>
      <text:list xml:id="list391426625723670591" text:style-name="WW8Num3">
        <text:list-item>
          <text:p text:style-name="P19">Wszelkie zmiany niniejszej umowy wymagają formy pisemnej pod rygorem nieważności.</text:p>
        </text:list-item>
        <text:list-item>
          <text:p text:style-name="P19">W sprawach nieuregulowanych niniejszą umową mają zastosowanie przepisy Kodeksu Cywilnego.</text:p>
        </text:list-item>
        <text:list-item>
          <text:p text:style-name="P19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9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>Załączniki;</text:p>
      <text:list xml:id="list4449426755374585103" text:style-name="L3">
        <text:list-item>
          <text:p text:style-name="P20">Oferta Wykonawcy</text:p>
        </text:list-item>
        <text:list-item>
          <text:p text:style-name="P20">Zapytanie ofertowe </text:p>
        </text:list-item>
        <text:list-item>
          <text:p text:style-name="P20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3-07-13T11:10:04.34</dc:date>
    <meta:print-date>2023-05-25T12:53:08.11</meta:print-date>
    <meta:editing-cycles>28</meta:editing-cycles>
    <meta:editing-duration>PT13H3M</meta:editing-duration>
    <meta:generator>OpenOffice/4.1.13$Win32 OpenOffice.org_project/4113m1$Build-9810</meta:generator>
    <meta:document-statistic meta:table-count="0" meta:image-count="0" meta:object-count="0" meta:page-count="5" meta:paragraph-count="109" meta:word-count="1644" meta:character-count="12470"/>
  </office:meta>
</office:document-meta>
</file>