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3" style:family="paragraph" style:parent-style-name="Text_20_body" style:list-style-name="L1">
      <style:paragraph-properties fo:line-height="150%"/>
      <style:text-properties style:font-name="Arial" fo:font-size="12pt" style:font-size-asian="12pt" style:font-size-complex="12pt"/>
    </style:style>
    <style:style style:name="P4" style:family="paragraph" style:parent-style-name="Text_20_body" style:list-style-name="L1">
      <style:paragraph-properties fo:line-height="100%"/>
      <style:text-properties style:font-name="Arial" fo:font-size="12pt" style:font-size-asian="12pt" style:font-size-complex="12pt"/>
    </style:style>
    <style:style style:name="P5" style:family="paragraph" style:parent-style-name="Text_20_body" style:list-style-name="L1">
      <style:paragraph-properties fo:line-height="200%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Text_20_body" style:list-style-name="L1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Text_20_body" style:list-style-name="L1">
      <style:paragraph-properties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 style:list-style-name="L1">
      <style:paragraph-properties fo:line-height="100%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Text_20_body" style:list-style-name="L1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 style:list-style-name="L1">
      <style:paragraph-properties fo:line-height="200%"/>
    </style:style>
    <style:style style:name="P13" style:family="paragraph" style:parent-style-name="Text_20_body">
      <style:paragraph-properties fo:break-before="page"/>
      <style:text-properties style:font-name="Arial" fo:font-size="12pt" style:font-size-asian="12pt" style:font-size-complex="12pt"/>
    </style:style>
    <style:style style:name="P14" style:family="paragraph" style:parent-style-name="Standard" style:list-style-name="L1">
      <style:paragraph-properties fo:line-height="150%"/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(pieczęć oferenta)</text:p>
      <text:p text:style-name="P7"/>
      <text:p text:style-name="P7"/>
      <text:p text:style-name="P7">FORMULARZ OFERTOWY</text:p>
      <text:p text:style-name="P7"/>
      <text:list xml:id="list5210490347812692387" text:style-name="L1">
        <text:list-item>
          <text:p text:style-name="P14">Dane dotyczące wykonawcy</text:p>
          <text:p text:style-name="P3">Nazwa .........................................................................................................................</text:p>
          <text:p text:style-name="P3">Siedziba ......................................................................................................................</text:p>
          <text:p text:style-name="P3">Nr tel. …....................... /faks:…...................../e-mail ….............................................</text:p>
        </text:list-item>
        <text:list-item>
          <text:p text:style-name="P14">Zobowiązania wykonawcy: </text:p>
          <text:p text:style-name="P3"><text:span text:style-name="T1">Dostawa, rozładunek oraz montaż elementów placu zabaw dla zadania „Plac zabaw dla dzieci na osiedlu Dolne” </text:span>za cenę:</text:p>
          <text:p text:style-name="P8">Kwota łączna zamówienia:</text:p>
          <text:p text:style-name="P3">wartość (netto) ..............................................zł</text:p>
          <text:p text:style-name="P3">podatek VAT .................................................zł</text:p>
          <text:p text:style-name="P3">cena (brutto) ... .............................................zł</text:p>
          <text:p text:style-name="P3">słownie (brutto): …................................................................................................</text:p>
          <text:p text:style-name="P12"><text:span text:style-name="Strong_20_Emphasis"><text:span text:style-name="T2">a) </text:span></text:span><text:span text:style-name="Strong_20_Emphasis"><text:span text:style-name="T3">zestaw zabawowy, w skład którego wchodzą: wieża z daszkiem, <text:s/>zjeżdżalnia aluminiowa, trap, wejście w postaci schodków lub podestu wraz z poręczami oraz dodatkowy element np. ścianka wspinaczkowa lub kratownica linowa – sztuk 1</text:span></text:span></text:p>
          <text:p text:style-name="P3">wartość (netto) .............................................zł</text:p>
          <text:p text:style-name="P3">podatek VAT .................................................zł</text:p>
          <text:p text:style-name="P3">cena (brutto) <text:s/>... ............................................zł</text:p>
          <text:p text:style-name="P3">słownie (brutto): ….....................................................................................................</text:p>
          <text:p text:style-name="P8">b) <text:span text:style-name="T4">huśtawka podwójna (siedzisko typu deska oraz koszyk) – <text:s/>sztuk 1,</text:span></text:p>
          <text:p text:style-name="P3">wartość (netto) ................................................zł</text:p>
          <text:p text:style-name="P3">podatek VAT ...................................................zł</text:p>
          <text:p text:style-name="P3">cena (brutto) <text:s/>... ..............................................zł</text:p>
          <text:p text:style-name="P3"><text:soft-page-break/>słownie (brutto): …........................................................................................................</text:p>
        </text:list-item>
      </text:list>
      <text:p text:style-name="P2"/>
      <text:list xml:id="list31500474" text:continue-numbering="true" text:style-name="L1">
        <text:list-header>
          <text:p text:style-name="P8">c) tablica z Regulaminem</text:p>
          <text:p text:style-name="P3">wartość (netto) .............................................zł</text:p>
          <text:p text:style-name="P3">podatek VAT................................................. zł</text:p>
          <text:p text:style-name="P3">cena (brutto)... ........................................... <text:s/>zł</text:p>
          <text:p text:style-name="P3">słownie (brutto): …..................................................................................................</text:p>
        </text:list-header>
      </text:list>
      <text:p text:style-name="P2"/>
      <text:list xml:id="list31501505" text:continue-numbering="true" text:style-name="L1">
        <text:list-item>
          <text:p text:style-name="P9">Gwarancja i rękojmia</text:p>
          <text:p text:style-name="P11">Wykonawca udziela ........ miesięcy gwarancji jakości oraz ........ miesięcy rękojmi na przedmiot umowy.</text:p>
        </text:list-item>
        <text:list-item>
          <text:p text:style-name="P10">Oświadczenie wykonawcy</text:p>
          <text:p text:style-name="P4">Jesteśmy związani niniejszą ofertą przez 30 dni, licząc od dnia otwarcia ofert.</text:p>
        </text:list-item>
        <text:list-item>
          <text:p text:style-name="P5">Wykonawca oświadcza, że przedmiot zamówienia wykona osobiście <text:s/>/ przy udziale podwykonawców..........................................................................................*</text:p>
        </text:list-item>
      </text:list>
      <text:p text:style-name="P1"/>
      <text:p text:style-name="P1"/>
      <text:p text:style-name="P1"/>
      <text:p text:style-name="P6">….....................................................</text:p>
      <text:p text:style-name="P6">(podpis osoby uprawnionej)</text:p>
      <text:p text:style-name="P1">…........................................................</text:p>
      <text:p text:style-name="P1">(miejscowość i dat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style:font-name="Arial" fo:font-weight="bold" style:font-weight-asian="bold" style:font-name-complex="Ari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1S</meta:editing-duration>
    <meta:editing-cycles>3</meta:editing-cycles>
    <meta:generator>OpenOffice/4.1.13$Win32 OpenOffice.org_project/4113m1$Build-9810</meta:generator>
    <dc:date>2023-07-13T11:26:44.06</dc:date>
    <meta:document-statistic meta:table-count="0" meta:image-count="0" meta:object-count="0" meta:page-count="2" meta:paragraph-count="38" meta:word-count="199" meta:character-count="2755"/>
    <meta:user-defined meta:name="Info 1"/>
    <meta:user-defined meta:name="Info 2"/>
    <meta:user-defined meta:name="Info 3"/>
    <meta:user-defined meta:name="Info 4"/>
  </office:meta>
</office:document-meta>
</file>