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8.06.2023 r.</text:p>
      <text:p text:style-name="P4">Janusz Puch</text:p>
      <text:p text:style-name="P2">Przewodnicząca Rady Miasta Hajnówka</text:p>
      <text:p text:style-name="P3">Wniosek</text:p>
      <text:p text:style-name="P1">w sprawie w<text:span text:style-name="Strong_20_Emphasis"><text:span text:style-name="T1">ypoziomowanie studzienek burzowych – szt. 2 (obniżenie) celem umożliwienia swobodnego i szybkiego odpływu wód poopadowych z ulicy Nadbrzeżnej do kanalizacji na odcinku od ulicy Rzecznej w kierunku ul. Białostockiej (CPN).</text:span></text:span></text:p>
      <text:p text:style-name="P3">Uzasadnienie</text:p>
      <text:p text:style-name="P1"><text:span text:style-name="Strong_20_Emphasis"><text:span text:style-name="T1">Obecnie po opadach deszczu woda zatrzymuje się na ulicy, tworząc duże kałuże wody, utrudniające poruszanie się osobom pieszym.</text:span></text:span></text:p>
      <text:p text:style-name="P6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29T14:27:38.13</dc:date>
    <meta:print-date>2021-10-08T12:30:34.54</meta:print-date>
    <dc:creator>Marlena Lisowska</dc:creator>
    <meta:document-statistic meta:table-count="0" meta:image-count="0" meta:object-count="0" meta:page-count="1" meta:paragraph-count="8" meta:word-count="64" meta:character-count="462"/>
    <meta:user-defined meta:name="Info 1"/>
    <meta:user-defined meta:name="Info 2"/>
    <meta:user-defined meta:name="Info 3"/>
    <meta:user-defined meta:name="Info 4"/>
  </office:meta>
</office:document-meta>
</file>