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1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Text_20_body" style:master-page-name="">
      <style:paragraph-properties fo:margin-top="0cm" fo:margin-bottom="0cm" style:page-number="auto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paragraph-properties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text-properties style:font-name="Calibri" fo:font-size="12pt" style:font-size-asian="12pt" style:font-size-complex="12pt"/>
    </style:style>
    <style:style style:name="P8" style:family="paragraph" style:parent-style-name="Text_20_body" style:list-style-name="L1">
      <style:paragraph-properties fo:line-height="100%"/>
      <style:text-properties style:font-name="Calibri" fo:font-size="12pt" style:font-size-asian="12pt" style:font-size-complex="12pt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 style:master-page-name="">
      <style:paragraph-properties fo:margin-left="2.448cm" fo:margin-right="0cm" fo:margin-top="0cm" fo:margin-bottom="1cm" fo:line-height="100%" fo:text-align="start" style:justify-single-word="false" fo:text-indent="0cm" style:auto-text-indent="false" style:page-number="auto" style:writing-mode="lr-tb"/>
      <style:text-properties style:font-name="Calibri"/>
    </style:style>
    <style:style style:name="P11" style:family="paragraph" style:parent-style-name="Text_20_body">
      <style:paragraph-properties fo:margin-top="0cm" fo:margin-bottom="1cm"/>
    </style:style>
    <style:style style:name="P12" style:family="paragraph" style:parent-style-name="Text_20_body" style:master-page-name="">
      <style:paragraph-properties fo:margin-left="2.194cm" fo:margin-right="0cm" fo:margin-top="0cm" fo:margin-bottom="0.212cm" fo:text-indent="0cm" style:auto-text-indent="false" style:page-number="auto"/>
    </style:style>
    <style:style style:name="T1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font-size="12pt" fo:language="pl" fo:country="P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fo:font-weight="bold" style:font-weight-asian="bold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Temat</text:span>: wniosek o ławeczki</text:p>
      <text:p text:style-name="P5"><text:span text:style-name="T9">Nadaw</text:span><text:span text:style-name="T6">ca</text:span><text:span text:style-name="T5">: Helena Kuklik &lt;</text:span><text:a xlink:type="simple" xlink:href="mailto:h.kuklik@rm.hajnowka.pl" text:style-name="Internet_20_link" text:visited-style-name="Visited_20_Internet_20_Link">h.kuklik@rm.hajnowka.pl</text:a><text:span text:style-name="T5">&gt;</text:span></text:p>
      <text:p text:style-name="P5"><text:span text:style-name="T9">Data: </text:span>28.06.2023, 20:40</text:p>
      <text:p text:style-name="P1"><text:span text:style-name="T9">Adresat</text:span>: Walentyna Pietroczuk 1 &lt;<text:a xlink:type="simple" xlink:href="mailto:w.pietroczuk@rm.hajnowka.pl" text:style-name="Internet_20_link" text:visited-style-name="Visited_20_Internet_20_Link">w.pietroczuk@rm.hajnowka.pl</text:a>&gt;, Marlena Lisowska &lt;<text:a xlink:type="simple" xlink:href="mailto:jadwigadabrowska@wp.pl" text:style-name="Internet_20_link" text:visited-style-name="Visited_20_Internet_20_Link">m.lisowska@hajnówka.pl</text:a>&gt;</text:p>
      <text:p text:style-name="P10"><text:span text:style-name="Strong_20_Emphasis"><text:span text:style-name="T4">Przewodnicząca Rady Miasta Hajnówka</text:span></text:span></text:p>
      <text:p text:style-name="P9">Z wniosku mieszkańców proszę o ustawienie ławeczki przy ulicy Lipowej w okolicy przystanku komunikacji miejskiej w pobliżu ogródków działkowych.</text:p>
      <text:p text:style-name="P11"><text:span text:style-name="T7">Podczas nowych inwestycji drogowych proszę ujmować ławeczki jako stały punkt w </text:span><text:span text:style-name="Strong_20_Emphasis"><text:span text:style-name="T7">specyfikacji istotnych warunków zamówienia</text:span></text:span><text:span text:style-name="T7">.</text:span></text:p>
      <text:p text:style-name="P12"><text:span text:style-name="T7">Radna RM Hajnówka, Helena Kukl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6-29T14:16:46.02</dc:date>
    <meta:editing-duration>PT9H8M</meta:editing-duration>
    <meta:editing-cycles>23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8" meta:word-count="62" meta:character-count="533"/>
  </office:meta>
</office:document-meta>
</file>