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8.06.2023 r.</text:p>
      <text:p text:style-name="P2">Małgorzata Zaborna</text:p>
      <text:p text:style-name="P7">Pani</text:p>
      <text:p text:style-name="P6">Walentyna Pietroczuk</text:p>
      <text:p text:style-name="P5">Przewodnicząca Rady Miasta Hajnówka</text:p>
      <text:p text:style-name="P1">Wniosek</text:p>
      <text:p text:style-name="P8"><text:span text:style-name="Strong_20_Emphasis"><text:span text:style-name="T1">w sprawie wykoszenia ulicy Wrzosowej i Sosnowej. Przy ul. Wrzosowej wyrosły akacje między jezdnią a chodnikiem mają wysokość już do 1 m.</text:span></text:span></text:p>
      <text:p text:style-name="P4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9T14:08:37.93</dc:date>
    <meta:print-date>2021-10-08T12:30:34.54</meta:print-date>
    <dc:creator>Marlena Lisowska</dc:creator>
    <meta:document-statistic meta:table-count="0" meta:image-count="0" meta:object-count="0" meta:page-count="1" meta:paragraph-count="8" meta:word-count="38" meta:character-count="266"/>
    <meta:user-defined meta:name="Info 1"/>
    <meta:user-defined meta:name="Info 2"/>
    <meta:user-defined meta:name="Info 3"/>
    <meta:user-defined meta:name="Info 4"/>
  </office:meta>
</office:document-meta>
</file>