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8.06.2023 r.</text:p>
      <text:p text:style-name="P3">Barbara Laszkiewicz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 <text:span text:style-name="Strong_20_Emphasis"><text:span text:style-name="T1">wykoszenia trawy ograniczającej widoczność przy skręcie z ulicy Słomianej na ulicę Spadową oraz wykoszenie ulicy Bagiennej.</text:span></text:span></text:p>
      <text:p text:style-name="P2">Uzasadnienie</text:p>
      <text:p text:style-name="P1"><text:span text:style-name="Strong_20_Emphasis"><text:span text:style-name="T1">Mieszkańcy bardzo proszą o wykoszenie w/w ulic w celu poprawy widoczności i wizerunku tych ulic.</text:span></text:span></text:p>
      <text:p text:style-name="P5">Barbara L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</meta:editing-duration>
    <meta:editing-cycles>23</meta:editing-cycles>
    <meta:generator>OpenOffice/4.1.7$Win32 OpenOffice.org_project/417m1$Build-9800</meta:generator>
    <dc:date>2023-06-29T14:05:18.14</dc:date>
    <meta:print-date>2021-10-08T12:30:34.54</meta:print-date>
    <dc:creator>Marlena Lisowska</dc:creator>
    <meta:document-statistic meta:table-count="0" meta:image-count="0" meta:object-count="0" meta:page-count="1" meta:paragraph-count="10" meta:word-count="50" meta:character-count="373"/>
    <meta:user-defined meta:name="Info 1"/>
    <meta:user-defined meta:name="Info 2"/>
    <meta:user-defined meta:name="Info 3"/>
    <meta:user-defined meta:name="Info 4"/>
  </office:meta>
</office:document-meta>
</file>