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line-height="15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margin-top="0cm" fo:margin-bottom="1cm" fo:line-height="150%" fo:text-align="end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top="0cm" fo:margin-bottom="0.199cm"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top="0cm" fo:margin-bottom="1.199cm" fo:line-height="150%" fo:text-align="start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top="0cm" fo:margin-bottom="0.6cm" fo:line-height="150%" fo:text-align="end" style:justify-single-word="false"/>
      <style:text-properties style:font-name="Calibri" fo:font-size="14pt" style:font-size-asian="14pt" style:font-size-complex="14pt"/>
    </style:style>
    <style:style style:name="P6" style:family="paragraph" style:parent-style-name="Standard" style:master-page-name="">
      <style:paragraph-properties fo:margin-left="9.56cm" fo:margin-right="0cm" fo:margin-top="0cm" fo:margin-bottom="1.199cm" fo:line-height="150%" fo:text-align="start" style:justify-single-word="false" fo:text-indent="0cm" style:auto-text-indent="false" style:page-number="auto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pl" fo:country="P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ajnówka, dnia 28.06.2023 r.</text:p>
      <text:p text:style-name="P4">Grażyna Pawluczuk</text:p>
      <text:p text:style-name="P2">Przewodnicząca Rady Miasta Hajnówka</text:p>
      <text:p text:style-name="P3">Wniosek</text:p>
      <text:p text:style-name="P1">w sprawie<text:span text:style-name="Strong_20_Emphasis"><text:span text:style-name="T1"> naprawy sprzętu i małej architektury drewnianej na placu zabaw przy Przedszkolu nr 1 w Hajnówce.</text:span></text:span></text:p>
      <text:p text:style-name="P3">Uzasadnienie</text:p>
      <text:p text:style-name="P1"><text:span text:style-name="Strong_20_Emphasis"><text:span text:style-name="T1">Z uwagi na bezpieczeństwo dzieci proszę o naprawę sprzętu i priorytetowe potraktowanie problemu.</text:span></text:span></text:p>
      <text:p text:style-name="P6">Grażyna Pawlucz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0M39S</meta:editing-duration>
    <meta:editing-cycles>22</meta:editing-cycles>
    <meta:generator>OpenOffice/4.1.7$Win32 OpenOffice.org_project/417m1$Build-9800</meta:generator>
    <dc:date>2023-06-29T13:56:23.87</dc:date>
    <meta:print-date>2021-10-08T12:30:34.54</meta:print-date>
    <dc:creator>Marlena Lisowska</dc:creator>
    <meta:document-statistic meta:table-count="0" meta:image-count="0" meta:object-count="0" meta:page-count="1" meta:paragraph-count="8" meta:word-count="44" meta:character-count="318"/>
    <meta:user-defined meta:name="Info 1"/>
    <meta:user-defined meta:name="Info 2"/>
    <meta:user-defined meta:name="Info 3"/>
    <meta:user-defined meta:name="Info 4"/>
  </office:meta>
</office:document-meta>
</file>