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9.06.2023 r.</text:p>
      <text:p text:style-name="P3">Aniela Kot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<text:span text:style-name="Strong_20_Emphasis"><text:span text:style-name="T1"> naprawy naprawy wjazdu z ul. Ściegiennego na osiedle Centrum (od strony kościoła).</text:span></text:span></text:p>
      <text:p text:style-name="P2">Uzasadnienie</text:p>
      <text:p text:style-name="P1"><text:span text:style-name="Strong_20_Emphasis"><text:span text:style-name="T1">Na prośbę mieszkańców osiedla Centrum wnioskuję o naprawę wjazdu i poprawienie powstałego progu, a co za tym idzie komfort jazdy oraz dbałość o sprawność aut mieszkańców.</text:span></text:span>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9T13:48:11.09</dc:date>
    <meta:print-date>2021-10-08T12:30:34.54</meta:print-date>
    <dc:creator>Marlena Lisowska</dc:creator>
    <meta:document-statistic meta:table-count="0" meta:image-count="0" meta:object-count="0" meta:page-count="1" meta:paragraph-count="10" meta:word-count="57" meta:character-count="388"/>
    <meta:user-defined meta:name="Info 1"/>
    <meta:user-defined meta:name="Info 2"/>
    <meta:user-defined meta:name="Info 3"/>
    <meta:user-defined meta:name="Info 4"/>
  </office:meta>
</office:document-meta>
</file>