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Calibri2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fo:color="#ff0000" style:font-name="Calibri1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0.757cm" fo:margin-right="0cm" fo:margin-top="0cm" fo:margin-bottom="0.101cm" fo:line-height="150%" fo:text-align="start" style:justify-single-word="false" fo:text-indent="0cm" style:auto-text-indent="false" style:page-number="auto"/>
      <style:text-properties fo:color="#ff0000" style:font-name="Calibri1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0.499cm" fo:margin-right="0cm" fo:margin-top="0cm" fo:margin-bottom="0.049cm" fo:line-height="100%" fo:text-align="start" style:justify-single-word="false" fo:text-indent="0cm" style:auto-text-indent="false" style:page-number="auto"/>
      <style:text-properties fo:color="#ff0000" style:font-name="Calibri1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50%" fo:text-align="start" style:justify-single-word="false"/>
    </style:style>
    <style:style style:name="P9" style:family="paragraph" style:parent-style-name="Standard">
      <style:paragraph-properties fo:margin-top="0cm" fo:margin-bottom="0cm" fo:line-height="150%" fo:text-align="start" style:justify-single-word="false" fo:break-before="page"/>
    </style:style>
    <style:style style:name="P10" style:family="paragraph" style:parent-style-name="Standard">
      <style:paragraph-properties fo:margin-top="0cm" fo:margin-bottom="0.101cm" fo:line-height="150%" fo:text-align="start" style:justify-single-word="false"/>
    </style:style>
    <style:style style:name="P11" style:family="paragraph" style:parent-style-name="Standard">
      <style:paragraph-properties fo:margin-top="0cm" fo:margin-bottom="0.7cm" fo:line-height="150%" fo:text-align="end" style:justify-single-word="false"/>
      <style:text-properties fo:color="#ff0000" style:font-name="Calibri1" fo:font-size="14pt" fo:language="pl" fo:country="PL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2.499cm" fo:line-height="100%" fo:text-align="justify" style:justify-single-word="false"/>
      <style:text-properties style:font-name="Calibri1" fo:font-size="14pt" style:font-size-asian="14pt" style:font-size-complex="14pt"/>
    </style:style>
    <style:style style:name="P13" style:family="paragraph" style:parent-style-name="Standard">
      <style:paragraph-properties fo:margin-top="0cm" fo:margin-bottom="2cm" fo:line-height="150%" fo:text-align="justify" style:justify-single-word="false"/>
      <style:text-properties style:font-name="Calibri1" fo:font-size="14pt" style:font-size-asian="14pt" style:font-size-complex="14pt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 style:list-style-name="L1">
      <style:paragraph-properties fo:line-height="150%" fo:text-align="start" style:justify-single-word="false"/>
    </style:style>
    <style:style style:name="P16" style:family="paragraph" style:parent-style-name="Standard" style:list-style-name="L2" style:master-page-name="">
      <style:paragraph-properties fo:margin-left="0cm" fo:margin-right="0cm" fo:margin-top="0cm" fo:margin-bottom="0cm" fo:line-height="150%" fo:text-align="start" style:justify-single-word="false" fo:text-indent="0cm" style:auto-text-indent="false" style:page-number="auto" fo:background-color="transparent">
        <style:tab-stops>
          <style:tab-stop style:position="0.499cm"/>
        </style:tab-stops>
        <style:background-image/>
      </style:paragraph-properties>
    </style:style>
    <style:style style:name="P17" style:family="paragraph" style:parent-style-name="Standard" style:list-style-name="L2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>
        <style:tab-stops>
          <style:tab-stop style:position="0.499cm"/>
        </style:tab-stops>
        <style:background-image/>
      </style:paragraph-properties>
    </style:style>
    <style:style style:name="P18" style:family="paragraph" style:parent-style-name="Standard" style:list-style-name="L2">
      <style:paragraph-properties fo:margin-left="0cm" fo:margin-right="0cm" fo:margin-top="0cm" fo:margin-bottom="0.101cm" fo:line-height="150%" fo:text-align="start" style:justify-single-word="false" fo:text-indent="0cm" style:auto-text-indent="false" fo:background-color="transparent">
        <style:tab-stops>
          <style:tab-stop style:position="0.499cm"/>
        </style:tab-stops>
        <style:background-image/>
      </style:paragraph-properties>
    </style:style>
    <style:style style:name="T1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style:text-line-through-style="none" style:font-name="Calibri2" fo:font-size="9pt" fo:language="pl" fo:country="PL" fo:font-style="normal" style:text-underline-style="none" fo:font-weight="normal" style:text-blinking="false" fo:background-color="transparent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9 czerwca 2023 r.</text:p>
      <text:p text:style-name="P7">RADA MIASTA</text:p>
      <text:p text:style-name="P6">HAJNÓWKA</text:p>
      <text:p text:style-name="P2">BRM.0003.3.4.2023</text:p>
      <text:p text:style-name="P5">Burmistrz Miasta Hajnówka</text:p>
      <text:p text:style-name="P1"><text:span text:style-name="Strong_20_Emphasis"><text:span text:style-name="T1">Na podstawie art. 24 ust. 6 ustawy z dnia 8 marca 1990 roku o samorządzie gminnym przekazuję wnioski i zapytania złożone na piśmie do Przewodniczącej Rady przez Radnych Rady Miasta Hajnówka podczas obrad XLVI sesji w dniu 28 czerwca 2023 roku jak niżej: </text:span></text:span></text:p>
      <text:p text:style-name="P1"><text:span text:style-name="Strong_20_Emphasis"><text:span text:style-name="T2">Pani Aniela Kot </text:span></text:span><text:span text:style-name="Strong_20_Emphasis"><text:span text:style-name="T1">- Wniosek w sprawie: naprawy wjazdu z ul. Ściegiennego na osiedle Centrum (od strony kościoła). Uzasadnienie: Na prośbę mieszkańców osiedla Centrum wnioskuję o naprawę wjazdu i poprawienie powstałego progu, a co za tym idzie komfort jazdy oraz dbałość o sprawność aut mieszkańców. – </text:span></text:span><text:span text:style-name="Strong_20_Emphasis"><text:span text:style-name="T2">załącznik nr 1</text:span></text:span><text:span text:style-name="Strong_20_Emphasis"><text:span text:style-name="T1"> do niniejszego pisma.</text:span></text:span></text:p>
      <text:p text:style-name="P1"><text:span text:style-name="Strong_20_Emphasis"><text:span text:style-name="T2">Pani</text:span></text:span><text:span text:style-name="Strong_20_Emphasis"><text:span text:style-name="T1"> </text:span></text:span><text:span text:style-name="Strong_20_Emphasis"><text:span text:style-name="T2">Aniela Kot –</text:span></text:span><text:span text:style-name="Strong_20_Emphasis"><text:span text:style-name="T1"> Zapytanie w sprawie: organizacji wypoczynku wakacyjnego dzieciom i młodzieży naszego miasta przez instytucje i placówki sportowo–kulturalne podległe miastu. Uzasadnienie: Mając na uwadze dobro dzieci i młodzieży, którzy spędzają wakacje w mieście proszę o informację czy wszystkie instytucje zaplanowały imprezy i uroczystości skierowane do w/w adresatów. Proszę jednocześnie o to by zaplanowane atrakcje, imprezy zostały jak najszerzej rozpropagowane i nagłośnione do wiadomości mieszkańców miasta, dzieci i młodzieży. – </text:span></text:span><text:span text:style-name="Strong_20_Emphasis"><text:span text:style-name="T2">załącznik nr 2</text:span></text:span><text:span text:style-name="Strong_20_Emphasis"><text:span text:style-name="T1"> do niniejszego pisma.</text:span></text:span></text:p>
      <text:p text:style-name="P1"><text:span text:style-name="Strong_20_Emphasis"><text:span text:style-name="T2">Pani Teresa Czemerych</text:span></text:span><text:span text:style-name="Strong_20_Emphasis"><text:span text:style-name="T1"> – Wnioski w sprawie: organizacji „Wakacji w mieście” uczniom w młodszym wieku szkolnym. Uzasadnienie: Rodzice pracujący uczniów w młodszym wieku szkolnym są rozżaleni, iż w naszym mieście nie są organizowane półkolonie, na które uczęszczałyby dzieci pozostające bez opieki w okresie wakacyjnym. Brak jest zorganizowanych form przede wszystkim w zakresie aktywności fizycznej rekreacyjnej. Nie znalazłam propozycji pod hasłem „Lato w mieście” w ofercie OSiR-u i Parku Wodnego. Na miarę swoich możliwości bogatą </text:span></text:span><text:soft-page-break/><text:span text:style-name="Strong_20_Emphasis"><text:span text:style-name="T1">ofertę wakacyjną dla dzieci dochodzących zaproponował HDK i Miejska Biblioteka Publiczna. Nie są to jednak półkolonie albowiem te instytucje nie mają takich możliwości. Szkoły dysponują bazą i można byłoby w nich zorganizować półkolonie. Na pewno znaleźliby się nauczyciele, instruktorzy i animatorzy, którzy podjęliby pracę w okresie wakacyjnym. W związku z powyższym zgłaszam 2 wnioski:</text:span></text:span></text:p>
      <text:list xml:id="list1469702514825390123" text:style-name="L1">
        <text:list-item>
          <text:p text:style-name="P15"><text:span text:style-name="Strong_20_Emphasis"><text:span text:style-name="T1">W trybie najszybszym umożliwić uczniom hajnowskich szkół bezpłatne korzystanie z basenu przynajmniej 1 godzinę tygodniowo.</text:span></text:span></text:p>
        </text:list-item>
        <text:list-item>
          <text:p text:style-name="P15"><text:span text:style-name="Strong_20_Emphasis"><text:span text:style-name="T1">W </text:span></text:span><text:span text:style-name="Strong_20_Emphasis"><text:span text:style-name="T2">przyszłorocznym budżecie</text:span></text:span><text:span text:style-name="Strong_20_Emphasis"><text:span text:style-name="T1"> zaplanować środki finansowe na organizację półkolonii w mieście </text:span></text:span><text:span text:style-name="Strong_20_Emphasis"><text:span text:style-name="T2">w 2024 r</text:span></text:span><text:span text:style-name="Strong_20_Emphasis"><text:span text:style-name="T1">.– </text:span></text:span><text:span text:style-name="Strong_20_Emphasis"><text:span text:style-name="T2">załącznik nr 3</text:span></text:span><text:span text:style-name="Strong_20_Emphasis"><text:span text:style-name="T1"> do niniejszego pisma.</text:span></text:span></text:p>
        </text:list-item>
      </text:list>
      <text:p text:style-name="P1"><text:span text:style-name="Strong_20_Emphasis"><text:span text:style-name="T2">Pani Grażyna Pawluczuk</text:span></text:span><text:span text:style-name="Strong_20_Emphasis"><text:span text:style-name="T1"> – Wniosek w sprawie: naprawy sprzętu i małej architektury drewnianej na placu zabaw przy Przedszkolu nr 1 w Hajnówce. Uzasadnienie: Z uwagi na bezpieczeństwo dzieci proszę o naprawę sprzętu i priorytetowe potraktowanie problemu. – </text:span></text:span><text:span text:style-name="Strong_20_Emphasis"><text:span text:style-name="T2">załącznik nr 4</text:span></text:span><text:span text:style-name="Strong_20_Emphasis"><text:span text:style-name="T1"> do niniejszego pisma.</text:span></text:span></text:p>
      <text:p text:style-name="P1"><text:span text:style-name="Strong_20_Emphasis"><text:span text:style-name="T2">Pani Barbara Laszkiewicz</text:span></text:span><text:span text:style-name="Strong_20_Emphasis"><text:span text:style-name="T1"> – Wniosek w sprawie: wykoszenia trawy ograniczającej widoczność przy skręcie z ulicy Słomianej na ulicę Spadową oraz wykoszenie ulicy Bagiennej. Uzasadnienie: Mieszkańcy bardzo proszą o wykoszenie w/w ulic w celu poprawy widoczności i wizerunku tych ulic. - </text:span></text:span><text:span text:style-name="Strong_20_Emphasis"><text:span text:style-name="T2">załącznik nr 5</text:span></text:span><text:span text:style-name="Strong_20_Emphasis"><text:span text:style-name="T1"> do niniejszego pisma.</text:span></text:span></text:p>
      <text:p text:style-name="P10"><text:span text:style-name="Strong_20_Emphasis"><text:span text:style-name="T2">Pani Małgorzata Celina Zaborna</text:span></text:span><text:span text:style-name="Strong_20_Emphasis"><text:span text:style-name="T1"> - Wniosek w sprawie: wykoszenia ulicy Wrzosowej i Sosnowej. Przy ul. Wrzosowej wyrosły akacje między jezdnią a chodnikiem mają wysokość już do 1 m. - </text:span></text:span><text:span text:style-name="Strong_20_Emphasis"><text:span text:style-name="T2">załącznik nr 6</text:span></text:span><text:span text:style-name="Strong_20_Emphasis"><text:span text:style-name="T1"> do niniejszego pisma.</text:span></text:span></text:p>
      <text:p text:style-name="P8"><text:span text:style-name="Strong_20_Emphasis"><text:span text:style-name="T2">Pani Małgorzata Celina Zaborna</text:span></text:span><text:span text:style-name="Strong_20_Emphasis"><text:span text:style-name="T1"> - Wniosek w sprawie: Zwiększenia ilości kursów autobusów w kierunku nowego cmentarza na Poryjewie. Mieszkańcy proszą o taki rozkład, żeby można dojechać na cmentarz i po 1 - 1,5 godz. wrócić. - </text:span></text:span><text:span text:style-name="Strong_20_Emphasis"><text:span text:style-name="T2">załącznik nr 7</text:span></text:span><text:span text:style-name="Strong_20_Emphasis"><text:span text:style-name="T1"> do niniejszego pisma.</text:span></text:span></text:p>
      <text:p text:style-name="P1"><text:span text:style-name="Strong_20_Emphasis"><text:span text:style-name="T2">Pani Helena Kuklik </text:span></text:span><text:span text:style-name="Strong_20_Emphasis"><text:span text:style-name="T1">– Z wniosku mieszkańców proszę o ustawienie ławeczki przy ulicy Lipowej w okolicy przystanku komunikacji miejskiej w pobliżu ogródków działkowych. </text:span></text:span>Podczas nowych inwestycji drogowych proszę ujmować ławeczki jako stały punkt w <text:span text:style-name="Strong_20_Emphasis">specyfikacji istotnych warunków zamówienia</text:span>.<text:span text:style-name="Strong_20_Emphasis"><text:span text:style-name="T1"> - </text:span></text:span><text:span text:style-name="Strong_20_Emphasis"><text:span text:style-name="T2">załącznik nr 8</text:span></text:span><text:span text:style-name="Strong_20_Emphasis"><text:span text:style-name="T1"> do niniejszego pisma.</text:span></text:span></text:p>
      <text:p text:style-name="P1"><text:soft-page-break/><text:span text:style-name="Strong_20_Emphasis"><text:span text:style-name="T2">Pan Janusz Puch </text:span></text:span><text:span text:style-name="Strong_20_Emphasis"><text:span text:style-name="T1">– Wniosek w sprawie: Podjęcia działań w celu wykoszenia traw i krzewów porastających wzdłuż rzeki Leśna oraz terenów miejskich zlokalizowanych przy Osiedlu Lipowa w Hajnówce. Uzasadnienie: Na prośbę mieszkańców Osiedla Lipowa wnioskuję o wykoszenie traw porastających lewy brzeg rzeki Leśna wzdłuż ul. Nadbrzeżnej, a w szczególności przy metalowym mostku na rzece – skrzyżowanie ul. Nadbrzeżnej z Ulicą Chopina. Wysokie trawy utrudniają widoczność, a tym samym nie zapewniają bezpieczeństwa dla osób wjeżdżających i wyjeżdżających z drogi osiedlowej przy garażach na ul. Nadbrzeżną i ul. Chopina oraz poprawę wyglądu i estetyki w celu umożliwienia bezpiecznych zabaw dla dzieci i młodzieży na terenach zielonych Osiedla. – </text:span></text:span><text:span text:style-name="Strong_20_Emphasis"><text:span text:style-name="T2">załącznik nr 9</text:span></text:span><text:span text:style-name="Strong_20_Emphasis"><text:span text:style-name="T1"> do niniejszego pisma.</text:span></text:span></text:p>
      <text:p text:style-name="P1"><text:span text:style-name="Strong_20_Emphasis"><text:span text:style-name="T2">Pan Janusz Puch </text:span></text:span><text:span text:style-name="Strong_20_Emphasis"><text:span text:style-name="T1">– Wniosek w sprawie: wypoziomowanie studzienek burzowych – szt. 2 (obniżenie) celem umożliwienia swobodnego i szybkiego odpływu wód poopadowych z ulicy Nadbrzeżnej do kanalizacji na odcinku od ulicy Rzecznej w kierunku ul. Białostockiej (CPN). Uzasadnienie: Obecnie po opadach deszczu woda zatrzymuje się na ulicy, tworząc duże kałuże wody, utrudniające poruszanie się osobom pieszym. - </text:span></text:span><text:span text:style-name="Strong_20_Emphasis"><text:span text:style-name="T2">załącznik nr 10</text:span></text:span><text:span text:style-name="Strong_20_Emphasis"><text:span text:style-name="T1"> do niniejszego pisma.</text:span></text:span></text:p>
      <text:p text:style-name="P1"><text:span text:style-name="Strong_20_Emphasis"><text:span text:style-name="T2">Pan Jan Chomczuk </text:span></text:span><text:span text:style-name="Strong_20_Emphasis"><text:span text:style-name="T1">– Wniosek w sprawie: ustawienia koszy na śmieci na ul. Wierobieja. Uzasadnienie: Mieszkańcy ulicy Wierobieja oraz właściciele/użytkownicy lokali usługowych zwracają uwagę na brak koszy na śmieci na ulicy, co prowadzi do zaśmiecania chodników i jezdni przez osoby poruszające się tą ulicą. - </text:span></text:span><text:span text:style-name="Strong_20_Emphasis"><text:span text:style-name="T2">załącznik nr 11</text:span></text:span><text:span text:style-name="Strong_20_Emphasis"><text:span text:style-name="T1"> do niniejszego pisma.</text:span></text:span></text:p>
      <text:p text:style-name="P1"><text:span text:style-name="Strong_20_Emphasis"><text:span text:style-name="T2">Pan Marcin Bołtryk </text:span></text:span><text:span text:style-name="Strong_20_Emphasis"><text:span text:style-name="T1">– Wniosek w sprawie: udostępnienia notatki/pisma skierowanego do burmistrza z dnia 12.04.2023 r. pracowników referatu rozwoju/ projektu Hajnówka OdNowa. Uzasadnienie: Notatka dotyczy realizacji projektu Hajnówka OdNowa, kluczowego projektu dla rozwoju miasta. - </text:span></text:span><text:span text:style-name="Strong_20_Emphasis"><text:span text:style-name="T2">załącznik nr 12</text:span></text:span><text:span text:style-name="Strong_20_Emphasis"><text:span text:style-name="T1"> do niniejszego pisma.</text:span></text:span></text:p>
      <text:p text:style-name="P10"><text:span text:style-name="Strong_20_Emphasis"><text:span text:style-name="T2"/></text:span></text:p>
      <text:p text:style-name="P9"><text:span text:style-name="Strong_20_Emphasis"><text:span text:style-name="T2">Pan Adam Czurak </text:span></text:span><text:span text:style-name="Strong_20_Emphasis"><text:span text:style-name="T1">– Wnioski:</text:span></text:span></text:p>
      <text:list xml:id="list505750727969447952" text:style-name="L2">
        <text:list-item>
          <text:p text:style-name="P16"><text:span text:style-name="Strong_20_Emphasis"><text:span text:style-name="T1">Proszę o podjęcie interwencji w sprawie usunięcia nieużytkowanego samochodu marki Audi z parkingu przy ul Wierobieja naprzeciwko budynku Zespołu Szkół Zawodowych.</text:span></text:span></text:p>
        </text:list-item>
        <text:list-item>
          <text:p text:style-name="P17"><text:span text:style-name="Strong_20_Emphasis"><text:span text:style-name="T1">Proszę o sprawdzenie utrudniających jazdę rowerzystom przełomów i ubytków w jezdni na ul. Wierobieja.</text:span></text:span></text:p>
        </text:list-item>
        <text:list-item>
          <text:p text:style-name="P18"><text:span text:style-name="Strong_20_Emphasis"><text:span text:style-name="T1">Jakie są plany w stosunku do modernizacji targowiska przy ul. Targowej? - </text:span></text:span><text:span text:style-name="Strong_20_Emphasis"><text:span text:style-name="T2">załącznik nr 13</text:span></text:span><text:span text:style-name="Strong_20_Emphasis"><text:span text:style-name="T1"> do niniejszego pisma.</text:span></text:span></text:p>
        </text:list-item>
      </text:list>
      <text:p text:style-name="P4">PRZEWODNICZĄCA RADY</text:p>
      <text:p text:style-name="P11">Walentyna Pietroczuk</text:p>
      <text:p text:style-name="P13"><text:span text:style-name="Strong_20_Emphasis"><text:span text:style-name="T4">Załączniki -</text:span></text:span><text:span text:style-name="Strong_20_Emphasis"><text:span text:style-name="T3"> szt 13 (wnioski, zapytania)</text:span></text:span></text:p>
      <text:p text:style-name="P12"><text:span text:style-name="teks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Calibri2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tab-stops/>
        <style:background-image/>
      </style:paragraph-properties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30T10:07:33.74</meta:creation-date>
    <dc:date>2023-06-29T15:19:11.41</dc:date>
    <meta:editing-duration>PT11H47M41S</meta:editing-duration>
    <meta:editing-cycles>16</meta:editing-cycles>
    <meta:generator>OpenOffice/4.1.7$Win32 OpenOffice.org_project/417m1$Build-9800</meta:generator>
    <meta:print-date>2023-06-02T14:08:56.23</meta:print-date>
    <dc:creator>Marlena Lisowska</dc:creator>
    <meta:printed-by>Marlena Lisowska</meta:printed-by>
    <meta:document-statistic meta:table-count="0" meta:image-count="0" meta:object-count="0" meta:page-count="4" meta:paragraph-count="27" meta:word-count="899" meta:character-count="6220"/>
  </office:meta>
</office:document-meta>
</file>