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32E00002EB02568B88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Calibri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Calibri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">
      <style:paragraph-properties fo:margin-left="9.486cm" fo:margin-right="0cm" fo:margin-top="0cm" fo:margin-bottom="1cm" fo:line-height="150%" fo:text-align="center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Standard" style:list-style-name="" style:master-page-name="">
      <style:paragraph-properties fo:margin-left="9.486cm" fo:margin-right="0cm" fo:margin-top="0cm" fo:margin-bottom="0.801cm" fo:line-height="150%" fo:text-align="center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margin-left="9.486cm" fo:margin-right="0cm" fo:margin-top="0cm" fo:margin-bottom="0.15cm" fo:line-height="150%" fo:text-align="center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Standard" style:list-style-name="" style:master-page-name="">
      <style:paragraph-properties fo:margin-left="10.007cm" fo:margin-right="0cm" fo:margin-top="0cm" fo:margin-bottom="0.353cm" fo:line-height="115%" fo:text-align="start" style:justify-single-word="false" fo:orphans="2" fo:widows="2" fo:text-indent="0cm" style:auto-text-indent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">
      <style:paragraph-properties fo:margin-left="10.007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">
      <style:paragraph-properties fo:margin-left="10.007cm" fo:margin-right="0cm" fo:margin-top="0cm" fo:margin-bottom="2cm" fo:line-height="100%" fo:text-align="start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1.199cm" fo:line-height="150%"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line-height="100%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cm" fo:line-height="100%"/>
    </style:style>
    <style:style style:name="P15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a6a6a6" fo:border-bottom="none"/>
      <style:text-properties fo:font-size="2pt" style:font-size-asian="2pt" style:font-size-complex="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Calibri1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. 26.06.2023r.</text:p>
      <text:p text:style-name="P2">FK – 15/JL/2023</text:p>
      <text:p text:style-name="P9">Urząd Miasta Hajnówka</text:p>
      <text:p text:style-name="P10">ul. Aleksego Zina 1</text:p>
      <text:p text:style-name="P11">17-200 Hajnówka</text:p>
      <text:p text:style-name="P12"><text:tab/>Przedsiębiorstwo Usług Komunalnych Sp. z o. o. w Hajnówce, w odpowiedzi na pismo nr BRM.0003.2.4.2023 z dnia 22.06.2023 roku, przedkłada informację o ilości i rodzaju wydatków inwestycyjnych poniesionych przez przedsiębiorstwo w 2022 roku, stanowiącą załącznik do niniejszego pisma.</text:p>
      <text:p text:style-name="P7">Z poważaniem</text:p>
      <text:p text:style-name="P8"><text:span text:style-name="T2">CZŁONEK ZARZĄDU</text:span></text:p>
      <text:p text:style-name="P6"><text:span text:style-name="T3">mgr inż. Marcin Kupt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894cm" fo:margin-left="0cm" fo:margin-right="0.104cm" table:align="margins" style:shadow="none" style:writing-mode="lr-tb"/>
    </style:style>
    <style:style style:name="Tabela1.A" style:family="table-column">
      <style:table-column-properties style:column-width="3.464cm" style:rel-column-width="1964*"/>
    </style:style>
    <style:style style:name="Tabela1.B" style:family="table-column">
      <style:table-column-properties style:column-width="12.43cm" style:rel-column-width="7047*"/>
    </style:style>
    <style:style style:name="Tabela1.1" style:family="table-row">
      <style:table-row-properties style:min-row-height="2.849cm"/>
    </style:style>
    <style:style style:name="Tabela1.A1" style:family="table-cell">
      <style:table-cell-properties fo:padding="0.097cm" fo:border="none"/>
    </style:style>
    <style:style style:name="MP1" style:family="paragraph" style:parent-style-name="Standard" style:master-page-name="Standard">
      <style:paragraph-properties fo:margin-top="0cm" fo:margin-bottom="0cm" fo:line-height="100%" style:page-number="auto"/>
      <style:text-properties style:font-name="Calibri1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paragraph-properties fo:line-height="100%"/>
      <style:text-properties style:font-name="Calibri1" fo:font-size="16pt" fo:font-weight="bold" style:font-size-asian="16pt" style:font-weight-asian="bold" style:font-size-complex="16pt" style:font-weight-complex="bold"/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a6a6a6" fo:border-bottom="none"/>
      <style:text-properties fo:font-size="2pt" style:font-size-asian="2pt" style:font-size-complex="2pt"/>
    </style:style>
    <style:style style:name="MP4" style:family="paragraph" style:parent-style-name="Table_20_Contents">
      <style:paragraph-properties fo:margin-top="0cm" fo:margin-bottom="0cm" fo:line-height="100%"/>
      <style:text-properties fo:font-weight="bold" style:font-weight-asian="bold" style:font-weight-complex="bold"/>
    </style:style>
    <style:style style:name="MP5" style:family="paragraph" style:parent-style-name="Table_20_Contents">
      <style:paragraph-properties fo:margin-top="0cm" fo:margin-bottom="0cm" fo:line-height="100%"/>
    </style:style>
    <style:style style:name="MT1" style:family="text">
      <style:text-properties fo:font-size="10.5pt" style:font-size-asian="10.5pt" style:font-size-complex="10.5pt"/>
    </style:style>
    <style:style style:name="MT2" style:family="text"/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ZEDSIĘBIORSTWO</text:p>
        <text:p text:style-name="MP2"><text:span text:style-name="MT1">USŁUG KOMUNALNYCH Sp. z o.o.</text:span></text:p>
      </style:header>
      <style:header-left>
        <text:p text:style-name="Header"/>
      </style:header-left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Contents"><draw:frame draw:style-name="Mfr1" draw:name="grafika1" text:anchor-type="as-char" svg:width="2.727cm" svg:height="2.417cm" draw:z-index="0"><draw:image xlink:href="Pictures/200000070000332E00002EB02568B883.wmf" xlink:type="simple" xlink:show="embed" xlink:actuate="onLoad"/></draw:frame></text:p>
            </table:table-cell>
            <table:table-cell table:style-name="Tabela1.A1" office:value-type="string">
              <text:p text:style-name="MP4">PRZEDSIĘBIORSTWO USŁUG KOMUNALNYCH SP. Z O. O.</text:p>
              <text:p text:style-name="MP4">17-200 HAJNÓWKA ul. Łowcza 4</text:p>
              <text:p text:style-name="MP5">tel. 85 682 23 57, 85 682 30 32</text:p>
              <text:p text:style-name="MP5"><text:a xlink:type="simple" xlink:href="http://www.puk-hajnowka.pl/" text:style-name="Internet_20_link" text:visited-style-name="Visited_20_Internet_20_Link">http://www.puk-hajnowka.pl</text:a> <text:s text:c="5"/>e-mali: <text:a xlink:type="simple" xlink:href="mailto:sekretariat@puk-hajnowka.pl" text:style-name="Internet_20_link" text:visited-style-name="Visited_20_Internet_20_Link">sekretariat@puk-hajnowka.pl</text:a> </text:p>
              <text:p text:style-name="MP5">REGON 050332909 <text:s text:c="2"/>NIP 543-10-02-087</text:p>
            </table:table-cell>
          </table:table-row>
        </table:table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Leoniuk</meta:initial-creator>
    <dc:creator>Marlena Lisowska</dc:creator>
    <meta:editing-cycles>4</meta:editing-cycles>
    <meta:print-date>1601-01-01T00:00:00</meta:print-date>
    <meta:creation-date>2023-06-26T08:33:00</meta:creation-date>
    <dc:date>2023-06-27T15:09:19.44</dc:date>
    <meta:editing-duration>PT10M4S</meta:editing-duration>
    <meta:generator>OpenOffice/4.1.7$Win32 OpenOffice.org_project/417m1$Build-9800</meta:generator>
    <meta:document-statistic meta:table-count="1" meta:image-count="1" meta:object-count="0" meta:page-count="1" meta:paragraph-count="17" meta:word-count="95" meta:character-count="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zablon do pism" xlink:href=""/>
  </office:meta>
</office:document-meta>
</file>