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master-page-name="">
      <style:paragraph-properties fo:margin-top="0cm" fo:margin-bottom="1cm" fo:text-align="end" style:justify-single-word="false" style:page-number="auto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7.472cm" fo:margin-right="0cm" fo:text-align="center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7.472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11.208cm" fo:margin-right="0cm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left="11.208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top="0cm" fo:margin-bottom="0.4cm" fo:text-align="center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mka1" text:anchor-type="paragraph" svg:x="0.062cm" svg:y="0.069cm" svg:width="7.262cm" draw:z-index="0"><draw:text-box fo:min-height="2.413cm"><text:p text:style-name="P1">Data wpływu 26.06.2023 r.</text:p><text:p text:style-name="P1">Numer sprawy BRM.0003.1.26.2023</text:p></draw:text-box></draw:frame>*</text:p>
      <text:p text:style-name="P2"/>
      <text:p text:style-name="P2"/>
      <text:p text:style-name="P7">Hajnówka, dnia 26.06.2023 r.</text:p>
      <text:p text:style-name="P5">Walentyna Pietroczuk</text:p>
      <text:p text:style-name="P8">Przewodnicząca Rady Miasta</text:p>
      <text:p text:style-name="P12">Pan Jerzy Sirak</text:p>
      <text:p text:style-name="P13"><text:span text:style-name="T1">Burmistrz Miasta Hajnówka</text:span></text:p>
      <text:p text:style-name="P14"><text:span text:style-name="T1">Interpelacja</text:span></text:p>
      <text:p text:style-name="P9">w sprawie działań Urzędu Miasta Hajnówka, Policji w związku z istniejącym problemem dystrybucji narkotyków i wzrostem uzależnień od narkotyków w mieście Hajnówka</text:p>
      <text:p text:style-name="P15">Uzasadnienie</text:p>
      <text:p text:style-name="P6">W imieniu Mieszkanki Miasta Hajnówka – matki młodego człowieka uzależnionego od narkotyków i własnym, w trosce o zdrowie Mieszkańców Hajnówki, zwracam się do Pana Burmistrza i za Pana pośrednictwem do Komendanta Policji w Hajnówce, o wzmocnienie działań w sprawie istniejącego problemu dystrybucji narkotyków w mieście Hajnówka i w związku z tym uzależnieniem od narkotyków wśród młodych ludzi – mieszkańców Hajnówki.</text:p>
      <text:p text:style-name="P6">Składam również wniosek do Pana Burmistrza o utworzenie grupy wsparcia dla rodziców, których dorosłe lub niepełnoletnie dzieci są uzależnione od środków psychoaktywnych.</text:p>
      <text:p text:style-name="P11">Z poważaniem,</text:p>
      <text:p text:style-name="P11">PRZEWODNICZĄCA RADY</text:p>
      <text:p text:style-name="P10">Walentyna Pietroczuk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22S</meta:editing-duration>
    <meta:editing-cycles>13</meta:editing-cycles>
    <meta:generator>OpenOffice/4.1.12$Win32 OpenOffice.org_project/4112m1$Build-9809</meta:generator>
    <dc:date>2023-06-26T10:26:26.49</dc:date>
    <meta:print-date>2023-01-26T10:35:01.19</meta:print-date>
    <meta:document-statistic meta:table-count="0" meta:image-count="0" meta:object-count="0" meta:page-count="1" meta:paragraph-count="16" meta:word-count="135" meta:character-count="994"/>
    <meta:user-defined meta:name="Info 1"/>
    <meta:user-defined meta:name="Info 2"/>
    <meta:user-defined meta:name="Info 3"/>
    <meta:user-defined meta:name="Info 4"/>
  </office:meta>
</office:document-meta>
</file>