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Heading_20_2">
      <style:paragraph-properties fo:margin-left="0cm" fo:margin-right="0cm" fo:margin-top="0cm" fo:margin-bottom="0.499cm" fo:line-height="115%" fo:text-align="start" style:justify-single-word="false" fo:text-indent="0cm" style:auto-text-indent="false"/>
      <style:text-properties fo:font-variant="normal" fo:text-transform="none" fo:color="#000000" style:font-name="Calibri" fo:font-size="14pt" fo:language="pl" fo:country="PL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" style:family="paragraph" style:parent-style-name="Text_20_body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.199cm" fo:margin-bottom="1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1cm" fo:line-height="115%" fo:text-align="center" style:justify-single-word="false" fo:break-before="page" style:shadow="none"/>
      <style:text-properties style:font-name="Calibri" fo:font-size="18pt" fo:language="pl" fo:country="PL" fo:font-weight="bold" style:font-size-asian="18pt" style:font-weight-asian="bold" style:font-size-complex="18pt" style:font-weight-complex="bold"/>
    </style:style>
    <style:style style:name="P6" style:family="paragraph" style:parent-style-name="Standard" style:list-style-name="L1">
      <style:paragraph-properties fo:margin-top="0.199cm" fo:margin-bottom="0cm" fo:line-height="150%" fo:text-align="start" style:justify-single-word="false" style:shadow="none"/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margin-top="0cm" fo:margin-bottom="0.199cm" fo:line-height="100%" fo:text-align="justify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weight-asian="bold" style:font-weight-complex="bold"/>
    </style:style>
    <style:style style:name="P8" style:family="paragraph" style:parent-style-name="Standard">
      <style:paragraph-properties fo:margin-left="0.757cm" fo:margin-right="0cm" fo:margin-top="0cm" fo:margin-bottom="0.049cm" fo:line-height="100%" fo:text-align="start" style:justify-single-word="false" fo:text-indent="0cm" style:auto-text-indent="false" style:shadow="none"/>
      <style:text-properties fo:font-variant="normal" fo:text-transform="none" fo:color="#cc0000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9" style:family="paragraph" style:parent-style-name="Standard" style:master-page-name="">
      <style:paragraph-properties fo:margin-left="0.499cm" fo:margin-right="0cm" fo:margin-top="0cm" fo:margin-bottom="0cm" fo:line-height="100%" fo:text-align="start" style:justify-single-word="false" fo:text-indent="0cm" style:auto-text-indent="false" style:page-number="auto"/>
      <style:text-properties fo:color="#cc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">
      <style:paragraph-properties fo:margin-left="10.506cm" fo:margin-right="0cm" fo:margin-top="0cm" fo:margin-bottom="0.199cm" fo:line-height="100%" fo:text-align="center" style:justify-single-word="false" fo:text-indent="0cm" style:auto-text-indent="false" style:page-number="auto"/>
      <style:text-properties fo:color="#c5000b" style:font-name="Calibri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0.506cm" fo:margin-right="0cm" fo:margin-top="0cm" fo:margin-bottom="0.499cm" fo:line-height="100%" fo:text-align="center" style:justify-single-word="false" fo:text-indent="0cm" style:auto-text-indent="false"/>
      <style:text-properties fo:font-variant="normal" fo:text-transform="none" fo:color="#c5000b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12" style:family="paragraph" style:parent-style-name="Text_20_body" style:master-page-name="First_20_Page">
      <style:paragraph-properties fo:margin-top="0cm" fo:margin-bottom="1cm" fo:line-height="115%" fo:text-align="end" style:justify-single-word="false" style:page-number="auto" fo:break-before="page" style:shadow="non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3" style:family="paragraph" style:parent-style-name="Text_20_body" style:list-style-name="L2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4" style:family="paragraph" style:parent-style-name="Text_20_body" style:list-style-name="L2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weight-asian="bold" style:font-weight-complex="bold"/>
    </style:style>
    <style:style style:name="P15" style:family="paragraph" style:parent-style-name="Text_20_body" style:list-style-name="L2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transparent" style:font-weight-asian="bold" style:font-weight-complex="bold"/>
    </style:style>
    <style:style style:name="P16" style:family="paragraph" style:parent-style-name="Text_20_body" style:list-style-name="L2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weight-asian="bold" style:font-weight-complex="bold"/>
    </style:style>
    <style:style style:name="P17" style:family="paragraph" style:parent-style-name="Text_20_body" style:list-style-name="L2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8" style:family="paragraph" style:parent-style-name="Text_20_body" style:list-style-name="L2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weight-asian="normal" style:font-weight-complex="normal"/>
    </style:style>
    <style:style style:name="P19" style:family="paragraph" style:parent-style-name="Text_20_body" style:list-style-name="L2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20" style:family="paragraph" style:parent-style-name="Text_20_body" style:list-style-name="L2">
      <style:paragraph-properties fo:margin-top="0cm" fo:margin-bottom="0.199cm" fo:line-height="100%" fo:text-align="start" style:justify-single-word="false"/>
      <style:text-properties fo:font-variant="normal" fo:text-transform="none" fo:color="#000000" style:font-name="Calibri" fo:font-size="14pt" fo:language="pl" fo:country="PL" fo:font-style="normal" fo:font-weight="bold" style:font-weight-asian="bold" style:font-weight-complex="bold"/>
    </style:style>
    <style:style style:name="P21" style:family="paragraph" style:parent-style-name="Text_20_body" style:list-style-name="L2">
      <style:paragraph-properties fo:margin-top="0cm" fo:margin-bottom="0.199cm" fo:line-height="100%" fo:text-align="start" style:justify-single-word="false" fo:break-before="pag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weight-asian="bold" style:font-weight-complex="bold"/>
    </style:style>
    <style:style style:name="P22" style:family="paragraph" style:parent-style-name="Text_20_body" style:list-style-name="L2">
      <style:paragraph-properties fo:margin-top="0cm" fo:margin-bottom="0.199cm"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weight-asian="bold" style:font-weight-complex="bold"/>
    </style:style>
    <style:style style:name="P23" style:family="paragraph" style:parent-style-name="Text_20_body" style:list-style-name="L2">
      <style:paragraph-properties fo:margin-top="0cm" fo:margin-bottom="0.7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24" style:family="paragraph" style:parent-style-name="Text_20_body" style:list-style-name="L2">
      <style:paragraph-properties fo:margin-top="0cm" fo:margin-bottom="0.7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 style:list-style-name="L2">
      <style:paragraph-properties fo:margin-top="0cm" fo:margin-bottom="0.7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26" style:family="paragraph" style:parent-style-name="Text_20_body" style:list-style-name="L2">
      <style:paragraph-properties fo:margin-top="0cm" fo:margin-bottom="0.7cm"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27" style:family="paragraph" style:parent-style-name="Text_20_body" style:list-style-name="L2">
      <style:paragraph-properties fo:margin-top="0cm" fo:margin-bottom="0.4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top="0.199cm" fo:margin-bottom="1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italic" style:text-underline-style="none" fo:font-weight="bold" style:text-blinking="false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Text_20_body" style:master-page-name="">
      <style:paragraph-properties fo:margin-left="0cm" fo:margin-right="0cm" fo:margin-top="0.199cm" fo:margin-bottom="1cm" fo:line-height="150%" fo:text-align="start" style:justify-single-word="false" fo:text-indent="1.501cm" style:auto-text-indent="false" style:page-number="auto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style:font-name-asian="Times New Roman" style:font-size-asian="14pt" style:font-name-complex="Times New Roman" style:font-size-complex="14pt"/>
    </style:style>
    <style:style style:name="T4" style:family="text">
      <style:text-properties style:font-size-asian="14pt" style:font-size-complex="14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T7" style:family="text">
      <style:text-properties fo:background-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ajnówka, dnia 21 czerwca 2023 roku</text:p>
      <text:p text:style-name="P9">RADA MIASTA</text:p>
      <text:p text:style-name="P8">HAJNÓWKA</text:p>
      <text:p text:style-name="P28">BRM.0003.2.4.2023</text:p>
      <text:p text:style-name="P4">BURMISTRZ MIASTA HAJNÓWKA</text:p>
      <text:p text:style-name="P29">W załączeniu przekazuję opinie i wniosek zgłoszone na posiedzeniu Komisji Infrastruktury Komunalnej i Samorządu Rady Miasta Hajnówka w dniu 20 czerwca 2023 roku.</text:p>
      <text:p text:style-name="P10">PRZEWODNICZĄCA RADY</text:p>
      <text:p text:style-name="P11">Walentyna Pietroczuk</text:p>
      <text:p text:style-name="P3"><text:span text:style-name="T5">Załącznik -</text:span> szt 1:</text:p>
      <text:list xml:id="list1868993868007761226" text:style-name="L1">
        <text:list-item>
          <text:p text:style-name="P6">Opinie i wniosek zgłoszone na posiedzeniu Komisji Infrastruktury Komunalnej i Samorządu Rady Miasta Hajnówka w dniu 20 czerwca 2023 roku.</text:p>
        </text:list-item>
      </text:list>
      <text:p text:style-name="P5">Opinie i wniosek z Komisji Infrastruktury Komunalnej i Samorządu Rady Miasta Hajnówka w dniu 20 czerwca 2023 r. </text:p>
      <text:h text:style-name="P2" text:outline-level="2">Komisja zaopiniowała materiały na XLVI sesję Rady Miasta Hajnówka zwołaną na dzień 28 czerwca 2023 roku jak niżej:</text:h>
      <text:list xml:id="list1791707254310667776" text:style-name="L2">
        <text:list-item>
          <text:p text:style-name="P13">Sprawozdanie z realizacji zadań w ramach Budżetu Obywatelskiego w 2022 roku.</text:p>
          <text:p text:style-name="P17">Sprawozdanie przedstawił Pan Jarosław Grygoruk – Sekretarz Miasta Hajnówka.</text:p>
          <text:p text:style-name="P17">Komisja sprawozdanie zaopiniowała pozytywnie.</text:p>
          <text:p text:style-name="P23">Za głosowało 7 radnych, głosów przeciw i wstrzymujących nie było, w głosowaniu udział wzięło 7 radnych.</text:p>
        </text:list-item>
        <text:list-item>
          <text:p text:style-name="P7"><text:span text:style-name="T4">Sprawozdanie z realizacji „</text:span><text:span text:style-name="T3">Rocznego programu współpracy miasta Hajnówka z organizacjami pozarządowymi oraz innymi podmiotami prowadzącymi działalność pożytku publicznego na 2022 rok</text:span><text:span text:style-name="T4">”</text:span></text:p>
          <text:p text:style-name="P17">Sprawozdanie przedstawił Pan Jarosław Grygoruk – Sekretarz Miasta Hajnówka.</text:p>
          <text:p text:style-name="P17">Komisja sprawozdanie zaopiniowała pozytywnie.</text:p>
          <text:p text:style-name="P23">Za głosowało 7 radnych, głosów przeciw i wstrzymujących nie było, w głosowaniu udział wzięło 7 radnych.</text:p>
        </text:list-item>
        <text:list-item>
          <text:p text:style-name="P14">Sprawozdanie z realizacji Gminnego Programu Profilaktyki i Rozwiązywania Problemów Alkoholowych, Przeciwdziałania Narkomanii oraz Uzależnieniom Behawioralnym Miasta Hajnówka za 2022 rok.</text:p>
          <text:p text:style-name="P17">Sprawozdanie przedstawili: Pan Jarosław Grygoruk – Sekretarz Miasta Hajnówka i Pani Ewa Jarmoc – Urząd Miasta Hajnówka.</text:p>
          <text:p text:style-name="P17">Komisja sprawozdanie zaopiniowała pozytywnie.</text:p>
          <text:p text:style-name="P23">Za głosowało 7 radnych, głosów przeciw i wstrzymujących nie było, w głosowaniu udział wzięło 7 radnych.</text:p>
        </text:list-item>
        <text:list-item>
          <text:p text:style-name="P14">Raport o stanie Gminy Miejskiej Hajnówka w roku 2022.</text:p>
          <text:p text:style-name="P17">Radni podejmą decyzję na sesji.</text:p>
        </text:list-item>
        <text:list-item>
          <text:p text:style-name="P21">Sprawozdanie roczne z wykonania planu finansowego Miejskiej Biblioteki Publicznej za 2022 rok.</text:p>
          <text:p text:style-name="P17">Sprawozdanie przedstawiła Pani Agnieszka Kazberuk – Dyrektor Miejskiej Biblioteki Publicznej w Hajnówce.</text:p>
          <text:p text:style-name="P17">Komisja sprawozdanie zaopiniowała pozytywnie.</text:p>
          <text:p text:style-name="P23">Za głosowało 6 radnych, głosów przeciw i wstrzymujących nie było, w głosowaniu udział wzięło 6 radnych.</text:p>
        </text:list-item>
        <text:list-item>
          <text:p text:style-name="P14">Sprawozdanie roczne z wykonania planu finansowego Hajnowskiego Domu Kultury za 2022 rok.</text:p>
          <text:p text:style-name="P17">Sprawozdanie przedstawiła Pani Barbara Sadowska – Dyrektor Hajnowskiego Domu Kultury.</text:p>
          <text:p text:style-name="P17">Komisja sprawozdanie zaopiniowała pozytywnie.</text:p>
          <text:p text:style-name="P23">Za głosowało 7 radnych, głosów przeciw i wstrzymujących nie było, w głosowaniu udział wzięło 7 radnych.</text:p>
        </text:list-item>
        <text:list-item>
          <text:p text:style-name="P22">Zbiorcza informacja o dokonanych umorzeniach oraz ulgach udzielonych w 2022 roku.</text:p>
          <text:p text:style-name="P17">Informację przedstawił Pan Anatol Łapiński – Dyrektor Zakładu Gospodarki Mieszkaniowej w Hajnówce.</text:p>
          <text:p text:style-name="P17">Komisja sprawozdanie zaopiniowała pozytywnie.</text:p>
          <text:p text:style-name="P26">Za głosowało 6 radnych, głosów przeciw i wstrzymujących nie było, w głosowaniu udział wzięło 6 radnych.</text:p>
        </text:list-item>
        <text:list-item>
          <text:p text:style-name="P14">Sprawozdanie roczne z wykonania budżetu za 2022 rok oraz sprawozdanie finansowe za 2022 rok.</text:p>
          <text:p text:style-name="P17">Sprawozdania przedstawili: Pan Jerzy Sirak – Burmistrz Miasta Hajnówka i Pani Agnieszka Zabrocka – Skarbnik Miasta Hajnówka.</text:p>
          <text:p text:style-name="P17">Komisja <text:span text:style-name="T1">sprawozdanie roczne z wykonania budżetu za 2022 rok</text:span> zaopiniowała pozytywnie.</text:p>
          <text:p text:style-name="P27">Za głosowało 4 radnych, głosów przeciw nie było, 2 radnych wstrzymało się od głosu, w głosowaniu udział wzięło 6 radnych.</text:p>
          <text:p text:style-name="P17">Komisja <text:span text:style-name="T1">sprawozdanie finansowe za 2022 rok</text:span> zaopiniowała pozytywnie.</text:p>
          <text:p text:style-name="P17">Za głosowało 4 radnych, głosów przeciw nie było, 2 radnych wstrzymało się od głosu, w głosowaniu udział wzięło 6 radnych.</text:p>
          <text:list>
            <text:list-header>
              <text:p text:style-name="P24"><text:soft-page-break/><text:span text:style-name="T2">Pani Helena Kuklik</text:span><text:span text:style-name="T7"> złożyła wniosek na piśmie, cyt: „Wniosek w sprawie ilości i rodzaju wydatków inwestycyjnych przez PUK w Hajnówce w roku 2022” – </text:span><text:span text:style-name="T6">Wniosek w załączeniu.</text:span></text:p>
            </text:list-header>
          </text:list>
        </text:list-item>
        <text:list-item>
          <text:p text:style-name="P20">Rozpatrzenie i podjęcie uchwał w sprawach:</text:p>
          <text:list>
            <text:list-item>
              <text:p text:style-name="P15">zmian w budżecie miasta na 2023 rok</text:p>
              <text:p text:style-name="P18">Projekt uchwały przedstawili: Pan Jerzy Sirak – Burmistrz Miasta Hajnówka i Pani Agnieszka Zabrocka – Skarbnik Miasta Hajnówka.</text:p>
              <text:p text:style-name="P18">Komisja projekt zaopiniowała pozytywnie.</text:p>
              <text:p text:style-name="P25">Za głosowało 6 radnych, głosów przeciw i wstrzymujących nie było, w głosowaniu udział wzięło 6 radnych.</text:p>
            </text:list-item>
            <text:list-item>
              <text:p text:style-name="P15">zmiany Wieloletniej Prognozy Finansowej Miasta Hajnówka na lata 2023-2030</text:p>
              <text:p text:style-name="P18">Projekt uchwały przedstawili: Pan Jerzy Sirak – Burmistrz Miasta Hajnówka i Pani Agnieszka Zabrocka – Skarbnik Miasta Hajnówka.</text:p>
              <text:p text:style-name="P18">Komisja projekt zaopiniowała pozytywnie.</text:p>
              <text:p text:style-name="P25">Za głosowało 4 radnych, głosów przeciw nie było, 2 radnych wstrzymało się od głosu, w głosowaniu udział wzięło 6 radnych.</text:p>
            </text:list-item>
            <text:list-item>
              <text:p text:style-name="P16">zmiany uchwały nr XXXVI/285/22 Rady Miasta Hajnówka z dnia 29 czerwca 2022 r. w sprawie określenia jednostek budżetowych gromadzących dochody na wydzielonym rachunku bankowym, źródeł tych dochodów i ich przeznaczenia oraz sposobu i trybu sporządzania planu finansowego</text:p>
              <text:p text:style-name="P18">Projekt uchwały przedstawiła Pani Agnieszka Zabrocka – Skarbnik Miasta Hajnówka.</text:p>
              <text:p text:style-name="P18">Komisja projekt zaopiniowała pozytywnie.</text:p>
              <text:p text:style-name="P25">Za głosowało 6 radnych, głosów przeciw i wstrzymujących nie było, w głosowaniu udział wzięło 6 radnych.</text:p>
            </text:list-item>
            <text:list-item>
              <text:p text:style-name="P14">zmieniająca uchwałę w sprawie ustalenia maksymalnej liczby zezwoleń na sprzedaż napojów alkoholowych na terenie Miasta Hajnówka oraz w sprawie zasad usytuowania na terenie Miasta Hajnówka miejsc sprzedaży i podawania napojów alkoholowych</text:p>
              <text:p text:style-name="P18">Projekt uchwały przedstawili: Pan Jarosław Grygoruk – Sekretarz Miasta <text:soft-page-break/>Hajnówka i Pani Ewa Jarmoc – Urząd Miasta Hajnówka.</text:p>
              <text:p text:style-name="P18">Komisja projekt zaopiniowała pozytywnie.</text:p>
              <text:p text:style-name="P25">Za głosowało 7 radnych, głosów przeciw i wstrzymujących nie było, w głosowaniu udział wzięło 7 radnych.</text:p>
            </text:list-item>
            <text:list-item>
              <text:p text:style-name="P14">ograniczenia na terenie miasta Hajnówka godzin nocnej sprzedaży napojów alkoholowych przeznaczonych do spożycia poza miejscem sprzedaży</text:p>
              <text:p text:style-name="P18">Projekt uchwały przedstawili: Pan Jarosław Grygoruk – Sekretarz Miasta Hajnówka i Pani Ewa Jarmoc – Urząd Miasta Hajnówka.</text:p>
              <text:p text:style-name="P18">Komisja projekt zaopiniowała pozytywnie.</text:p>
              <text:p text:style-name="P19">Za głosowało 6 radnych, 1 radny był przeciw, głosów wstrzymujących nie było, w głosowaniu udział wzięło 7 radnych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RM.0003.2.4.2023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1T12:07:17.92</meta:creation-date>
    <dc:date>2023-06-23T13:41:02.03</dc:date>
    <meta:editing-duration>PT18H32M33S</meta:editing-duration>
    <meta:editing-cycles>46</meta:editing-cycles>
    <meta:generator>OpenOffice/4.1.7$Win32 OpenOffice.org_project/417m1$Build-9800</meta:generator>
    <meta:print-date>2023-06-21T11:27:36.42</meta:print-date>
    <meta:document-statistic meta:table-count="0" meta:image-count="0" meta:object-count="0" meta:page-count="5" meta:paragraph-count="67" meta:word-count="817" meta:character-count="5872"/>
    <dc:creator>Marlena Lisowska</dc:creator>
  </office:meta>
</office:document-meta>
</file>