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2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13.485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0.06.2023 r.</text:p>
      <text:p text:style-name="P2">Helena Kuklik</text:p>
      <text:p text:style-name="P6">Pani</text:p>
      <text:p text:style-name="P5">Walentyna Pietroczuk</text:p>
      <text:p text:style-name="P4">Przewodnicząca Rady Miasta Hajnówka</text:p>
      <text:p text:style-name="P1">Wniosek</text:p>
      <text:p text:style-name="P7">w sprawie ilości i rodzaju wydatków inwestycyjnych przez PUK w Hajnówce w roku 2022 r<text:span text:style-name="Strong_20_Emphasis"><text:span text:style-name="T1">.</text:span></text:span></text:p>
      <text:p text:style-name="P8">Kuklik Hel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1T11:35:09.81</dc:date>
    <meta:print-date>2021-10-08T12:30:34.54</meta:print-date>
    <dc:creator>Marlena Lisowska</dc:creator>
    <meta:document-statistic meta:table-count="0" meta:image-count="0" meta:object-count="0" meta:page-count="1" meta:paragraph-count="8" meta:word-count="31" meta:character-count="206"/>
    <meta:user-defined meta:name="Info 1"/>
    <meta:user-defined meta:name="Info 2"/>
    <meta:user-defined meta:name="Info 3"/>
    <meta:user-defined meta:name="Info 4"/>
  </office:meta>
</office:document-meta>
</file>