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Calibri" fo:font-size="9.5pt" style:font-size-asian="9.5pt" style:font-size-complex="9.5pt"/>
    </style:style>
    <style:style style:name="P5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9.006cm" fo:margin-right="0cm" fo:margin-top="0cm" fo:margin-bottom="1.499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-0.026cm" fo:margin-right="0cm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7.966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7.966cm" fo:margin-right="0cm" fo:margin-top="0cm" fo:margin-bottom="2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language-asian="zxx" style:country-asian="none" style:font-weight-asian="bold" style:font-name-complex="Calibri" style:font-size-complex="12pt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4cm" fo:line-height="115%" fo:text-align="end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top="0cm" fo:margin-bottom="1cm" fo:line-height="115%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 style:list-style-name="WW8Num1">
      <style:paragraph-properties fo:line-height="100%"/>
      <style:text-properties style:font-name="Calibri" fo:font-size="10pt" style:font-size-asian="10pt" style:font-size-complex="10pt"/>
    </style:style>
    <style:style style:name="P16" style:family="paragraph" style:parent-style-name="Standard" style:list-style-name="WW8Num1">
      <style:paragraph-properties fo:margin-top="0cm" fo:margin-bottom="0.499cm" fo:line-height="100%"/>
      <style:text-properties style:font-name="Calibri" fo:font-size="9.5pt" style:font-size-asian="9.5pt" style:font-size-complex="9.5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Hajnówka, 20.06.2023 r.</text:p>
      <text:p text:style-name="P3">BURMISTRZ MIASTA</text:p>
      <text:p text:style-name="P8">HAJNÓWKA</text:p>
      <text:p text:style-name="P13">BRM.0003.2.4.2023</text:p>
      <text:p text:style-name="P6">Przewodnicząca</text:p>
      <text:p text:style-name="P6">Rady Miasta Hajnówka</text:p>
      <text:p text:style-name="P7">Walentyna Pietroczuk</text:p>
      <text:p text:style-name="P9"><text:tab/><text:tab/>Odpowiadając na wniosek zgłoszony w<text:span text:style-name="T1"> dniu 16.06.2023 r. </text:span>na <text:span text:style-name="T1">posiedzeniu komisji Polityki Gospodarczej Rady Miasta Hajnówka przez radnego Marcina Bołtryka, dotyczący przeglądu i bieżących napraw urządzeń umieszczonych na placach zabaw należących do Urzędu Miasta informuję, co następuje.</text:span></text:p>
      <text:p text:style-name="P14"><text:tab/>Przeglądy placów zabaw oraz siłowni zewnętrznych wykonywane są dwa razy do roku, w okresie wiosennym oraz jesiennym. Ostatni przegląd przeprowadzono w marcu 2023r. Część urządzeń została naprawiona lub wymieniona, inne naprawy zostały zlecone firmie zewnętrznej.</text:p>
      <text:p text:style-name="P10">BURMISTRZ</text:p>
      <text:p text:style-name="P11">Jerzy Sirak</text:p>
      <text:p text:style-name="P4">Otrzymuje: </text:p>
      <text:list xml:id="list4743110544239290483" text:style-name="WW8Num1">
        <text:list-item>
          <text:p text:style-name="P15">Przewodnicząca Rady Miasta Hajnówka </text:p>
        </text:list-item>
        <text:list-item>
          <text:p text:style-name="P16">a/a</text:p>
        </text:list-item>
      </text:list>
      <text:p text:style-name="P5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6-23T12:58:20.77</dc:date>
    <meta:print-date>2023-04-03T08:13:35.27</meta:print-date>
    <meta:editing-cycles>19</meta:editing-cycles>
    <meta:editing-duration>PT9H56M20S</meta:editing-duration>
    <meta:generator>OpenOffice/4.1.7$Win32 OpenOffice.org_project/417m1$Build-9800</meta:generator>
    <dc:creator>Marlena Lisowska</dc:creator>
    <meta:document-statistic meta:table-count="0" meta:image-count="2" meta:object-count="0" meta:page-count="1" meta:paragraph-count="17" meta:word-count="97" meta:character-count="745"/>
  </office:meta>
</office:document-meta>
</file>